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67
      <text:tab/>MOTIE VAN HET LID DE GRAAF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in België als staatsgevaarlijk aangemerkte imam El-Alami Amaouch opgeroepen heeft de benen en de tong van een islamcriticus af te snijden;</text:p>
      <text:p text:style-name="ifm_p_mt.3.76mm_ifm">overwegende dat dit een oproep tot geweld is en daarmee een strafbaar feit;</text:p>
      <text:p text:style-name="ifm_p_mt.3.76mm_ifm">verzoekt de regering, zich in te spannen voor de vervolging van deze geweldsoproeper en hem na het uitzitten van zijn straf te denaturaliseren en uit te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De Graaf over vervolging van de in België als staatsgevaarlijk aangemerkte imam</dc:title>
    <meta:user-defined meta:name="OVERHEIDop.ParlID/DC.identifier">kst-29614-67</meta:user-defined>
    <meta:user-defined meta:name="OVERHEIDop.ondernummer">67</meta:user-defined>
    <meta:user-defined meta:name="DCTERMS.W3CDTF/DCTERMS.available">2018-04-04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het lid De Graaf over vervolging van de in België als staatsgevaarlijk aangemerkte imam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De Graaf over vervolging van de in België als staatsgevaarlijk aangemerkte im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