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75
      <text:tab/>MOTIE VAN HET LID EL ABASSI</text:h>
      <text:p text:style-name="ifm_p_ifm">Voorgesteld 3 september 2024</text:p>
      <text:p text:style-name="ifm_p_mt.3.76mm_ifm">De Kamer,</text:p>
      <text:p text:style-name="ifm_p_mt.3.76mm_ifm">gehoord de beraadslaging,</text:p>
      <text:p text:style-name="ifm_p_mt.3.76mm_ifm">constaterende dat de regering in de verzamelbrief over het demonstratierecht vindt dat het in het openbaar schenden van de koran een «verwerpelijke, provocerende en aanstootgevende actie» is;</text:p>
      <text:p text:style-name="ifm_p_mt.3.76mm_ifm">spreekt uit dat het in het openbaar schenden van de koran een verwerpelijke, provocerende en aanstootgevende actie i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14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14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rechten in een pluriforme samenleving; Motie; Motie van het lid El Abassi over uitspreken dat het in het openbaar schenden van de koran een verwerpelijke, provocerende en aanstootgevende actie is</dc:title>
    <meta:user-defined meta:name="OVERHEIDop.ParlID/DC.identifier">kst-29614-175</meta:user-defined>
    <meta:user-defined meta:name="OVERHEIDop.ondernummer">175</meta:user-defined>
    <meta:user-defined meta:name="DCTERMS.W3CDTF/DCTERMS.available">2024-09-04</meta:user-defined>
    <meta:user-defined meta:name="OVERHEIDop.KamerstukTypen/DC.type">Motie</meta:user-defined>
    <meta:user-defined meta:name="OVERHEIDop.dossiernummer">2961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uitspreken dat het in het openbaar schenden van de koran een verwerpelijke, provocerende en aanstootgevende actie is</meta:user-defined>
    <meta:user-defined meta:name="OVERHEIDop.indiener">I. el Abassi</meta:user-defined>
    <meta:user-defined meta:name="OVERHEIDop.dossiertitel">Grondrechten in een pluriforme samenl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3</meta:user-defined>
    <meta:user-defined meta:name="DC.title">Grondrechten in een pluriforme samenleving; Motie; Motie van het lid El Abassi over uitspreken dat het in het openbaar schenden van de koran een verwerpelijke, provocerende en aanstootgevende actie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