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1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123
      <text:tab/>MOTIE VAN HET LID JASPER VAN DIJK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constaterende dat de Minister, ondanks ernstige misstanden op het Cornelius Haga Lyceum, de school niet kan sluiten;</text:p>
      <text:p text:style-name="ifm_p_mt.3.76mm_ifm">verzoekt de regering, het mogelijk te maken dat een school bij dergelijk wanbeleid kan worden geslo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14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14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het lid Jasper van Dijk over sluiten van een school bij ernstige misstanden</dc:title>
    <meta:user-defined meta:name="OVERHEIDop.ParlID/DC.identifier">kst-29614-123</meta:user-defined>
    <meta:user-defined meta:name="OVERHEIDop.ondernummer">123</meta:user-defined>
    <meta:user-defined meta:name="DCTERMS.W3CDTF/DCTERMS.available">2019-03-15</meta:user-defined>
    <meta:user-defined meta:name="OVERHEIDop.KamerstukTypen/DC.type">Motie</meta:user-defined>
    <meta:user-defined meta:name="OVERHEIDop.dossiernummer">29614</meta:user-defined>
    <meta:user-defined meta:name="OVERHEIDop.documenttitel">Motie van het lid Jasper van Dijk over sluiten van een school bij ernstige misstand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het lid Jasper van Dijk over sluiten van een school bij ernstige misst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