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1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120
      <text:tab/>MOTIE VAN HET LID ROG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constaterende dat een niet-bekostigde school binnen vier weken na oprichting de Minister hiervan in kennis moeten stellen waarop de Inspectie advies moet uitbrengen aan de Minister of de niet-bekostigde school voldoet aan de wettelijke eisen;</text:p>
      <text:p text:style-name="ifm_p_mt.3.76mm_ifm">overwegende dat totdat de Inspectie een advies heeft uitgebracht de Leerplichtambtenaar niet handhavend kan optreden jegens ouders die hun kind bij de school hebben aangemeld;</text:p>
      <text:p text:style-name="ifm_p_mt.3.76mm_ifm">verzoekt het kabinet:</text:p>
      <text:p text:style-name="ifm_p_indent.-5mm_mleft.5mm_ifm">•<text:tab/>in het toezichtskader de burgerschapsopdracht nader te specificeren conform de aanscherping zoals bedoeld in het regeerakkoord;</text:p>
      <text:p text:style-name="ifm_p_indent.-5mm_mleft.5mm_ifm">•<text:tab/>tevens de termijnen waarbinnen de Inspectie advies kan uitbrengen zo kort als mogelijk te maken zodat bij constatering van niet voldoen aan wettelijke eisen voor niet-bekostigd onderwijs op zo kort mogelijke termijn een negatief oordeel door de Onderwijsinspectie kan worden afgegeven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14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14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het lid Rog over nader specificeren van de burgerschapsopdracht in het toezichtskader</dc:title>
    <meta:user-defined meta:name="OVERHEIDop.ParlID/DC.identifier">kst-29614-120</meta:user-defined>
    <meta:user-defined meta:name="OVERHEIDop.ondernummer">120</meta:user-defined>
    <meta:user-defined meta:name="DCTERMS.W3CDTF/DCTERMS.available">2019-03-15</meta:user-defined>
    <meta:user-defined meta:name="OVERHEIDop.KamerstukTypen/DC.type">Motie</meta:user-defined>
    <meta:user-defined meta:name="OVERHEIDop.dossiernummer">29614</meta:user-defined>
    <meta:user-defined meta:name="OVERHEIDop.documenttitel">Motie van het lid Rog over nader specificeren van de burgerschapsopdracht in het toezichtskader</meta:user-defined>
    <meta:user-defined meta:name="OVERHEIDop.Parlementair/DC.type">Kamerstuk</meta:user-defined>
    <meta:user-defined meta:name="OVERHEIDop.indiener">M.R.J. Rog</meta:user-defined>
    <meta:user-defined meta:name="OVERHEIDop.vergaderjaar">2018-2019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het lid Rog over nader specificeren van de burgerschapsopdracht in het toezichtska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