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16
      <text:tab/>MOTIE VAN HET LID WESTERVELD 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Wet sociale veiligheid in het onderwijs stelt dat het schoolbestuur een zorgplicht heeft als het gaat om de sociale veiligheid van leerlingen;</text:p>
      <text:p text:style-name="ifm_p_mt.3.76mm_ifm">constaterende dat deze wet zich voornamelijk richt op pestgedrag, terwijl sociale veiligheid veel breder is;</text:p>
      <text:p text:style-name="ifm_p_mt.3.76mm_ifm">verzoekt de regering, voorstellen te doen zodat de zorgplicht van het bestuur omtrent sociale veiligheid wordt uitgebreid;</text:p>
      <text:p text:style-name="ifm_p_mt.3.76mm_ifm">verzoekt de regering tevens, ook de positie en de gedragingen van het personeel jegens leerlingen mee te nemen in deze voorstel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Westerveld over uitbreiden van de zorgplicht van het bestuur omtrent sociale veiligheid</dc:title>
    <meta:user-defined meta:name="OVERHEIDop.ParlID/DC.identifier">kst-29614-116</meta:user-defined>
    <meta:user-defined meta:name="OVERHEIDop.ondernummer">116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Westerveld over uitbreiden van de zorgplicht van het bestuur omtrent sociale veiligheid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Westerveld over uitbreiden van de zorgplicht van het bestuur omtrent soci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