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14-1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06
      <text:tab/>BRIEF VAN DE MINISTER VAN BUITENLANDSE ZAKEN</text:h>
      <text:p text:style-name="ifm_p_mt.3.76mm_ifm">Aan de Voorzitter van de Tweede Kamer der Staten-Generaal</text:p>
      <text:p text:style-name="ifm_p_mt.3.76mm_ifm">Den Haag, 12 december 2018</text:p>
      <text:p text:style-name="ifm_p_mt.3.76mm_ifm">Bijgaand treft u een diplomatieke nota (<text:span text:style-name="ifm_span_font.italic_ifm">Note Verbale</text:span>)<text:note text:id="ID-866775-d36e79" text:note-class="footnote"><text:note-citation text:label="1 ">1</text:note-citation><text:note-body><text:p text:style-name="ifm_p_font.normal_size.6.93pt_mt..5mm_indent.-0.1161in_mleft.0.1161in_ifm">Raadpleegbaar via www.tweedekamer.nl</text:p></text:note-body></text:note> aan die het Ministerie van Buitenlandse Zaken in oktober jl. heeft ontvangen van de ambassade van Koeweit. In de nota noemt de ambassade een viertal Nederlandse organisaties die in Koeweit aanvragen voor financiering hebben ingediend. Het ministerie wordt verzocht aan te geven of financiering bezwaarlijk is. Koeweit geeft met de nota uitvoering aan bilaterale afspraken over transparantie van financieringsaanvragen.</text:p>
      <text:p text:style-name="ifm_p_mt.3.76mm_ifm">De nota is door het Ministerie van Buitenlandse Zaken gedeeld met betrokken ministeries en overheidsdiensten en interdepartementaal besproken. Aan dit interdepartementaal overleg namen ook vertegenwoordigers van gemeentes deel. De ambassade van Koeweit ontvangt binnenkort een antwoordnota met de bevindingen op hoofdlijnen.</text:p>
      <text:p text:style-name="ifm_p_mt.3.76mm_ifm">Met deze brief geeft het kabinet opvolging aan de motie van de leden Karabulut en Segers (Kamerstuk 29 614, nr. 99) die de regering verzoekt informatie over buitenlandse financiering uit Golflanden of elders zo snel mogelijk te delen met de Kamer en gemeentes.</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14, nr. 106<text:tab/><text:page-number text:select-page="current"/></text:p>
      </style:footer>
    </style:master-page>
    <style:master-page xmlns:sdu-fn="http://schema.sdu.nl/2011/07/functions" style:name="Landscape" style:page-layout-name="landscape-margin-text">
      <style:footer>
        <text:p text:style-name="footer">Tweede Kamer, vergaderjaar 2018-2019, 29 614,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Diplomatieke nota van de ambassade van Koeweit</dc:title>
    <meta:user-defined meta:name="OVERHEIDop.ParlID/DC.identifier">kst-29614-106</meta:user-defined>
    <meta:user-defined meta:name="OVERHEIDop.ondernummer">106</meta:user-defined>
    <meta:user-defined meta:name="DCTERMS.W3CDTF/DCTERMS.available">2018-12-17</meta:user-defined>
    <meta:user-defined meta:name="OVERHEIDop.KamerstukTypen/DC.type">Brief</meta:user-defined>
    <meta:user-defined meta:name="OVERHEIDop.dossiernummer">29614</meta:user-defined>
    <meta:user-defined meta:name="OVERHEIDop.adviesRvS"/>
    <meta:user-defined meta:name="OVERHEIDop.documenttitel">Diplomatieke nota van de ambassade van Koeweit</meta:user-defined>
    <meta:user-defined meta:name="OVERHEIDop.Parlementair/DC.type">Kamerstuk</meta:user-defined>
    <meta:user-defined meta:name="OVERHEIDop.indiener">S.A. Blok</meta:user-defined>
    <meta:user-defined meta:name="OVERHEIDop.vergaderjaar">2018-2019</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Diplomatieke nota van de ambassade van Koeweit</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