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7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76<text:tab/>Agenda Vitaal Platteland</text:h>
      <text:h text:style-name="ifm_p_font.bold_size.9.06pt_mt.18.8mm_indent.-58.5mm_ifm" text:outline-level="1">Nr. 87<text:tab/>BRIEF VAN DE STAATSSECRETARIS VAN ECONOMISCHE ZAKEN, LANDBOUW EN INNOVATIE</text:h>
      <text:p text:style-name="ifm_p_mt.3.76mm_ifm">Aan de Voorzitter van de Tweede Kamer der Staten-Generaal</text:p>
      <text:p text:style-name="ifm_p_ifm">Den Haag, 19 september 2012</text:p>
      <text:p text:style-name="ifm_p_mt.3.76mm_ifm">Bijgaand zend ik u de «Grondprijsmonitor 2011». In de grondprijsmonitor wordt een objectief beeld geschetst van ontwikkelingen op de agrarische grondmarkt in 2011.*</text:p>
      <text:p text:style-name="ifm_p_mt.3.76mm_ifm">Na een periode met flinke grondprijsstijgingen tussen 2005 en 2009 is er in de jaren 2010 en 2011 sprake van slechts een lichte toename van de grondprijzen met respectievelijk 3 en 0,3 procent. In relatie tot de stedelijke vastgoedmarkt, die de gevolgen van de economische neergang sterk ondervindt, is de agrarische grondmarkt redelijk stabiel.</text:p>
      <text:p text:style-name="ifm_p_mt.3.76mm_ifm">Het Bureau Beheer Landbouwgronden (BBL) heeft de opdracht om marktconform grond te verwerven voor de beleidsopgaven van met name provincies en het Rijk. Uit de resultaten van deze grondprijsmonitor blijkt dat BBL conform deze opdracht heeft gehandeld.</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76, nr. 87<text:tab/><text:page-number text:select-page="current"/></text:p>
      </style:footer>
    </style:master-page>
    <style:master-page xmlns:sdu-fn="http://schema.sdu.nl/2011/07/functions" style:name="Landscape" style:page-layout-name="landscape-margin-text">
      <style:footer>
        <text:p text:style-name="footer">Tweede Kamer, vergaderjaar 2012-2013, 29 57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genda Vitaal Platteland; Brief regering; Grondprijsmonitor 2011</dc:title>
    <meta:user-defined meta:name="OVERHEIDop.ParlID/DC.identifier">kst-29576-87</meta:user-defined>
    <meta:user-defined meta:name="OVERHEIDop.ondernummer">87</meta:user-defined>
    <meta:user-defined meta:name="DCTERMS.W3CDTF/DCTERMS.available">2012-09-20</meta:user-defined>
    <meta:user-defined meta:name="OVERHEIDop.KamerstukTypen/DC.type">Brief</meta:user-defined>
    <meta:user-defined meta:name="OVERHEIDop.dossiernummer">29576</meta:user-defined>
    <meta:user-defined meta:name="OVERHEIDop.documenttitel">Grondprijsmonitor 2011</meta:user-defined>
    <meta:user-defined meta:name="OVERHEIDop.Parlementair/DC.type">Kamerstuk</meta:user-defined>
    <meta:user-defined meta:name="OVERHEIDop.indiener">H. Bleker</meta:user-defined>
    <meta:user-defined meta:name="OVERHEIDop.vergaderjaar">2012-2013</meta:user-defined>
    <meta:user-defined meta:name="OVERHEIDop.dossiertitel">Agenda Vitaal Platt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genda Vitaal Platteland; Brief regering; Grondprijsmonitor 2011</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