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76
               </text:p>
          </table:table-cell>
          <table:table-cell office:value-type="string" table:number-columns-spanned="2" table:style-name="parlementair.kopcel3">
            <text:p text:style-name="headtable.dossiertitel"> Agenda Vitaal Plattelan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ineagroep">Den Haag, 1 september 2011</text:p>
      <text:p text:style-name="alineagroep.end">Bijgaand zend ik u de «grondprijsmonitor 2010».<text:note text:id="n1" text:note-class="footnote"><text:note-citation text:label="1">1</text:note-citation><text:note-body><text:p>Ter inzage gelegd bij het Centraal Informatiepunt Tweede Kamer.</text:p></text:note-body></text:note> In de grondprijsmonitor wordt een objectief beeld geschetst van ontwikkelingen op de agrarische grondmarkt in 2010.
                  </text:p>
      <text:p text:style-name="algemeen">Nadat in de jaren 2007–2009 de grondprijzen jaarlijks met meer dan 10% zijn gestegen, stegen de grondprijzen in 2010 ten opzichte
                  van 2009 nog slechts licht met 2%. Daarmee lijkt een einde te komen aan een grondprijsstijging, die er cumulatief toe leidde
                  dat de grondprijzen in de periode 2005–2009 met meer dan 50% zijn gestegen. Daar waar de stedelijke vastgoedmarkt  de gevolgen
                  van de economische neergang reeds enige jaren ondervind wordt verwacht dat de agrarische grondmarkt de komende periode zal
                  stabiliseren. Als voorteken daarvan zien we in 2010, net als in 2009 een forse daling van de grondmobiliteit.
               </text:p>
      <text:p text:style-name="algemeen">Bureau Beheer Landbouwgronden (BBL) heeft de opdracht om marktconform grond te verwerven voor de beleidsopgaven van Provincies
                  en Rijk, goed gerealiseerd. Uit de resultaten van deze grondprijsmonitor blijkt dat de BBL transacties dicht tegen de marktprijs
                  zitten. Waar grotere verschillen ten opzichte van de markt optreden, betreft dit in de regel landbouwgebiedsgroepen met een
                  lage grondmobiliteit, waar één afwijkende transactie het hele beeld van de BBL transacties kan beïnvlo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76,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