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90<text:tab/>MOTIE VAN HET LID TIELEN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de commissie-Borstlap expliciet advies geeft over het mogelijk maken van individuele leerrechten voor alle Nederlanders;</text:p>
      <text:p text:style-name="ifm_p_mt.3.76mm_ifm">overwegende dat in het regeerakkoord het voornemen voor een individuele leerrekening is afgesproken;</text:p>
      <text:p text:style-name="ifm_p_mt.3.76mm_ifm">overwegende dat de STAP-regeling die voorziet in een persoonlijk ontwikkelbudget, een eerste stap is van dit voornemen;</text:p>
      <text:p text:style-name="ifm_p_mt.3.76mm_ifm">constaterende dat deze STAP-regeling per 2022 effectief wordt;</text:p>
      <text:p text:style-name="ifm_p_mt.3.76mm_ifm">verzoekt de regering, om nog deze regeerperiode met een aanvullend voorstel te komen voor een persoonlijk leer- en ontwikkelbudget en daarmee een grotere STAP voor te bereid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Tielen over een aanvullend voorstel voor een persoonlijk leer- en ontwikkelbudget</dc:title>
    <meta:user-defined meta:name="OVERHEIDop.ParlID/DC.identifier">kst-29544-990</meta:user-defined>
    <meta:user-defined meta:name="OVERHEIDop.ondernummer">990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Tielen over een aanvullend voorstel voor een persoonlijk leer- en ontwikkelbudget</meta:user-defined>
    <meta:user-defined meta:name="OVERHEIDop.Parlementair/DC.type">Kamerstuk</meta:user-defined>
    <meta:user-defined meta:name="OVERHEIDop.indiener">J.Z.C.M. Tielen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Tielen over een aanvullend voorstel voor een persoonlijk leer- en ontwikkel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