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88
      <text:tab/>MOTIE VAN HET LID VAN WEYENBERG </text:h>
      <text:p text:style-name="ifm_p_ifm">Voorgesteld 5 februari 2020</text:p>
      <text:p text:style-name="ifm_p_mt.3.76mm_ifm">De Kamer,</text:p>
      <text:p text:style-name="ifm_p_mt.3.76mm_ifm">gehoord de beraadslaging,</text:p>
      <text:p text:style-name="ifm_p_mt.3.76mm_ifm">overwegende dat de Commissie Regulering van werk de voorkeur van individuele werkenden om als zelfstandig ondernemer aan de slag te gaan nauwelijks meeweegt;</text:p>
      <text:p text:style-name="ifm_p_mt.3.76mm_ifm">overwegende dat een gelijker speelveld conform het advies van de Commissie Regulering van werk ruimte kan bieden om juist ook die voorkeur zelf te laten meewegen;</text:p>
      <text:p text:style-name="ifm_p_mt.3.76mm_ifm">spreekt uit dat naast de aard en de feitelijke omstandigheden van de werkzaamheden de voorkeur van mensen nog steeds mee zou moeten wegen in de mogelijkheid om als werknemer of zelfstandige te werk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88<text:tab/><text:page-number text:select-page="current"/></text:p>
      </style:footer>
    </style:master-page>
    <style:master-page xmlns:sdu-fn="http://schema.sdu.nl/2011/07/functions" style:name="Landscape" style:page-layout-name="landscape-margin-text">
      <style:footer>
        <text:p text:style-name="footer">Tweede Kamer, vergaderjaar 2019-2020, 29 544,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Van Weyenberg over het meewegen van de voorkeur om als werknemer of zelfstandige te werken</dc:title>
    <meta:user-defined meta:name="OVERHEIDop.ParlID/DC.identifier">kst-29544-988</meta:user-defined>
    <meta:user-defined meta:name="OVERHEIDop.ondernummer">988</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het lid Van Weyenberg over het meewegen van de voorkeur om als werknemer of zelfstandige te werken</meta:user-defined>
    <meta:user-defined meta:name="OVERHEIDop.Parlementair/DC.type">Kamerstuk</meta:user-defined>
    <meta:user-defined meta:name="OVERHEIDop.indiener">S.P.R.A. van Weyenberg</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het lid Van Weyenberg over het meewegen van de voorkeur om als werknemer of zelfstandige te werk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