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59
      <text:tab/>MOTIE VAN HET LID JASPER VAN DIJK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mensen die door het UWV minder dan 35% arbeidsongeschikt bevonden worden in een moeilijke positie op de arbeidsmarkt komen omdat zij moeten wedijveren met gezonde mensen;</text:p>
      <text:p text:style-name="ifm_p_mt.3.76mm_ifm">verzoekt de regering, ondersteuning vanuit het UWV voor re-integratie en scholing van arbeidsongeschikten open te stellen voor alle mensen die een arbeidsongeschiktheidspercentage hebben van minder dan 35%, ook als zij in de bijstand zitten of geen uitkering hebb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hulp bij re-integratie voor alle mensen met een arbeidsongeschiktheidspercentage van minder dan 35%</dc:title>
    <meta:user-defined meta:name="OVERHEIDop.ParlID/DC.identifier">kst-29544-959</meta:user-defined>
    <meta:user-defined meta:name="OVERHEIDop.ondernummer">959</meta:user-defined>
    <meta:user-defined meta:name="DCTERMS.W3CDTF/DCTERMS.available">2019-11-22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Jasper van Dijk over hulp bij re-integratie voor alle mensen met een arbeidsongeschiktheidspercentage van minder dan 35%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hulp bij re-integratie voor alle mensen met een arbeidsongeschiktheidspercentage van minder dan 3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