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35
      <text:tab/>MOTIE VAN HET LID PALLAND</text:h>
      <text:p text:style-name="ifm_p_ifm">Voorgesteld 4 september 2019</text:p>
      <text:p text:style-name="ifm_p_mt.3.76mm_ifm">De Kamer,</text:p>
      <text:p text:style-name="ifm_p_mt.3.76mm_ifm">gehoord de beraadslaging,</text:p>
      <text:p text:style-name="ifm_p_mt.3.76mm_ifm">constaterende dat de regering in afwachting van nieuwe wetgeving een handhavingsmoratorium heeft ingesteld voor het inhuren van zelfstandigen dat wordt verlengd tot 1 januari 2021;</text:p>
      <text:p text:style-name="ifm_p_mt.3.76mm_ifm">constaterende dat de regering in de tussentijd de mogelijkheden tot handhaven bij kwaadwillendheid wil aanscherpen, onder andere door de inzet van extra belastinginspecteurs om bedrijven die de aanwijzingen van de Belastingdienst niet opvolgen aan te pakken;</text:p>
      <text:p text:style-name="ifm_p_mt.3.76mm_ifm">overwegende dat handhaving bij kwaadwillendheid een goed instrument is om opzettelijke schijnzelfstandigheid te bestrijden en goedwillende zelfstandigen te beschermen;</text:p>
      <text:p text:style-name="ifm_p_mt.3.76mm_ifm">overwegende de unaniem aangenomen motie-Heerma c.s. over de situatie op de markt voor maaltijdbezorging die de regering verzoekt te kijken of er meer mogelijkheden zijn om bij evidente kwaadwillendheid te handhaven;</text:p>
      <text:p text:style-name="ifm_p_mt.3.76mm_ifm">verzoekt de regering om, binnen de kaders van het nieuwe tijdelijke handhavingsbeleid maximaal te handhaven op gevallen van kwaadwillendheid, en de Tweede Kamer halfjaarlijks te rapporteren over de gepleegde inzet en behaalde resultaten,</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35<text:tab/><text:page-number text:select-page="current"/></text:p>
      </style:footer>
    </style:master-page>
    <style:master-page xmlns:sdu-fn="http://schema.sdu.nl/2011/07/functions" style:name="Landscape" style:page-layout-name="landscape-margin-text">
      <style:footer>
        <text:p text:style-name="footer">Tweede Kamer, vergaderjaar 2018-2019, 29 544,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Palland over handhaving bij kwaadwillendheid</dc:title>
    <meta:user-defined meta:name="OVERHEIDop.ParlID/DC.identifier">kst-29544-935</meta:user-defined>
    <meta:user-defined meta:name="OVERHEIDop.ondernummer">935</meta:user-defined>
    <meta:user-defined meta:name="DCTERMS.W3CDTF/DCTERMS.available">2019-09-05</meta:user-defined>
    <meta:user-defined meta:name="OVERHEIDop.KamerstukTypen/DC.type">Motie</meta:user-defined>
    <meta:user-defined meta:name="OVERHEIDop.dossiernummer">29544</meta:user-defined>
    <meta:user-defined meta:name="OVERHEIDop.documenttitel">Motie van het lid Palland over handhaving bij kwaadwillendheid</meta:user-defined>
    <meta:user-defined meta:name="OVERHEIDop.Parlementair/DC.type">Kamerstuk</meta:user-defined>
    <meta:user-defined meta:name="OVERHEIDop.indiener">H.M. Palland</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Palland over handhaving bij kwaadwillendheid</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