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30
      <text:tab/>MOTIE VAN HET LID VAN WEYENBERG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overwegende dat bij een no-dealbrexit ernstige verstoringen kunnen optreden;</text:p>
      <text:p text:style-name="ifm_p_mt.3.76mm_ifm">overwegende dat de effecten voor de Nederlandse economie en werkgelegenheid potentieel groot kunnen zijn;</text:p>
      <text:p text:style-name="ifm_p_mt.3.76mm_ifm">constaterende dat het van belang is negatieve effecten voor de werkgelegenheid zo veel mogelijk te beperken;</text:p>
      <text:p text:style-name="ifm_p_mt.3.76mm_ifm">verzoekt het kabinet, bedrijven, instellingen en burgers te blijven oproepen om zich zo goed mogelijk voor te bereiden op een no deal;</text:p>
      <text:p text:style-name="ifm_p_mt.3.76mm_ifm">verzoekt het kabinet tevens, de ontwikkelingen nauwlettend in de gaten te houden en te inventariseren of de inzet van aanvullende instrumenten, bijvoorbeeld de deeltijd-WW, van nut kan zijn en deze zodanig voor te bereiden dat snelle invoering mogelijk is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Weyenberg over voorbereiding op verstoringen door een no-dealbrexit</dc:title>
    <meta:user-defined meta:name="OVERHEIDop.ParlID/DC.identifier">kst-29544-930</meta:user-defined>
    <meta:user-defined meta:name="OVERHEIDop.ondernummer">930</meta:user-defined>
    <meta:user-defined meta:name="DCTERMS.W3CDTF/DCTERMS.available">2019-09-0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Weyenberg over voorbereiding op verstoringen door een no-dealbrexit</meta:user-defined>
    <meta:user-defined meta:name="OVERHEIDop.Parlementair/DC.type">Kamerstuk</meta:user-defined>
    <meta:user-defined meta:name="OVERHEIDop.indiener">S.P.R.A. van Weyenberg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Weyenberg over voorbereiding op verstoringen door een no-dealbrex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