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29
      <text:tab/>MOTIE VAN HET LID VAN BRENK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het arbeidsmarktherstel van 55- tot 67-jarigen achterblijft, dat zij relatief langdurig in de WW zitten en nauwelijks vanuit de bijstand naar werk uitstromen;</text:p>
      <text:p text:style-name="ifm_p_mt.3.76mm_ifm">overwegende dat in deze volwassen leeftijdsgroep relatief veel langdurige armoede voorkomt;</text:p>
      <text:p text:style-name="ifm_p_mt.3.76mm_ifm">verzoekt de regering, de effectiviteit van het beleid voor deze groep grondig te monitoren, en jaarlijks gericht en integraal te rapporteren aan de Kamer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monitoren van het beleid voor 55- tot 67-jarigen</dc:title>
    <meta:user-defined meta:name="OVERHEIDop.ParlID/DC.identifier">kst-29544-929</meta:user-defined>
    <meta:user-defined meta:name="OVERHEIDop.ondernummer">929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monitoren van het beleid voor 55- tot 67-jari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monitoren van het beleid voor 55- tot 67-jar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