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02
      <text:tab/>MOTIE VAN HET LID RENKEMA C.S. </text:h>
      <text:p text:style-name="ifm_p_ifm">Voorgesteld 17 april 2019</text:p>
      <text:p text:style-name="ifm_p_mt.3.76mm_ifm">De Kamer,</text:p>
      <text:p text:style-name="ifm_p_mt.3.76mm_ifm">gehoord de beraadslaging,</text:p>
      <text:p text:style-name="ifm_p_mt.3.76mm_ifm">constaterende dat de Minister van Sociale Zaken en Werkgelegenheid aankondigt een experiment vanuit het UWV uit te willen gaan voeren, waarbij mogelijk 6.000 mensen in de WIA geen enkele begeleiding en ondersteuning krijgen gedurende drie jaar;</text:p>
      <text:p text:style-name="ifm_p_mt.3.76mm_ifm">van mening dat kwetsbare mensen niet mogen worden ingezet als proefkonijn;</text:p>
      <text:p text:style-name="ifm_p_mt.3.76mm_ifm">van mening dat effectiviteit van dienstverlening ook onderzocht kan worden door twee groepen te vergelijken, waarbij de ene groep reguliere dienstverlening krijgt en de andere groep intensieve dienstverlening;</text:p>
      <text:p text:style-name="ifm_p_mt.3.76mm_ifm">verzoekt de regering, geen experiment uit te voeren waarbij een groep geen enkele vorm van ondersteuning of begeleiding krijgt,</text:p>
      <text:p text:style-name="ifm_p_mt.3.76mm_ifm">en gaat over tot de orde van de dag.</text:p>
      <text:p text:style-name="ifm_p_mt.3.76mm_ifm">Renkema</text:p>
      <text:p text:style-name="ifm_p_ifm">Smeulder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02<text:tab/><text:page-number text:select-page="current"/></text:p>
      </style:footer>
    </style:master-page>
    <style:master-page xmlns:sdu-fn="http://schema.sdu.nl/2011/07/functions" style:name="Landscape" style:page-layout-name="landscape-margin-text">
      <style:footer>
        <text:p text:style-name="footer">Tweede Kamer, vergaderjaar 2018-2019, 29 544,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Renkema c.s. over geen experiment vanuit het UWV starten zonder begeleiding</dc:title>
    <meta:user-defined meta:name="OVERHEIDop.ParlID/DC.identifier">kst-29544-902</meta:user-defined>
    <meta:user-defined meta:name="OVERHEIDop.ondernummer">902</meta:user-defined>
    <meta:user-defined meta:name="DCTERMS.W3CDTF/DCTERMS.available">2019-04-18</meta:user-defined>
    <meta:user-defined meta:name="OVERHEIDop.KamerstukTypen/DC.type">Motie</meta:user-defined>
    <meta:user-defined meta:name="OVERHEIDop.dossiernummer">29544</meta:user-defined>
    <meta:user-defined meta:name="OVERHEIDop.documenttitel">Motie van het lid Renkema c.s. over geen experiment vanuit het UWV starten zonder begeleiding</meta:user-defined>
    <meta:user-defined meta:name="OVERHEIDop.Parlementair/DC.type">Kamerstuk</meta:user-defined>
    <meta:user-defined meta:name="OVERHEIDop.indiener">W.J.T. Renkema</meta:user-defined>
    <meta:user-defined meta:name="OVERHEIDop.indiener">P.H.M. Smeulders</meta:user-defined>
    <meta:user-defined meta:name="OVERHEIDop.indiener">W.J.T. Renkema</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Renkema c.s. over geen experiment vanuit het UWV starten zonder begeleiding</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