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90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900
      <text:tab/>MOTIE VAN HET LID VAN BRENK </text:h>
      <text:p text:style-name="ifm_p_ifm">Voorgesteld 17 april 2019</text:p>
      <text:p text:style-name="ifm_p_mt.3.76mm_ifm">De Kamer,</text:p>
      <text:p text:style-name="ifm_p_mt.3.76mm_ifm">gehoord de beraadslaging,</text:p>
      <text:p text:style-name="ifm_p_mt.3.76mm_ifm">overwegende dat de instroom van 60-plussers in de WIA in 2018 met ruim 16% is gestegen en de instroom bij mensen jonger dan 60 jaar met 0,6%;</text:p>
      <text:p text:style-name="ifm_p_mt.3.76mm_ifm">overwegende dat het aantal mensen met een WIA-uitkering naar verwachting zeker tot 2040 zal blijven groeien;</text:p>
      <text:p text:style-name="ifm_p_mt.3.76mm_ifm">spreekt uit dat de regering binnen een halfjaar met een samenhangende aanpak moet komen om de oorzaken van de sterk verhoogde instroom van 60-plussers in de WIA weg te nem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44, nr. 9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44, nr. 9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Van Brenk over de sterk verhoogde instroom van 60-plussers in de WIA</dc:title>
    <meta:user-defined meta:name="OVERHEIDop.ParlID/DC.identifier">kst-29544-900</meta:user-defined>
    <meta:user-defined meta:name="OVERHEIDop.ondernummer">900</meta:user-defined>
    <meta:user-defined meta:name="DCTERMS.W3CDTF/DCTERMS.available">2019-04-18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Van Brenk over de sterk verhoogde instroom van 60-plussers in de WIA</meta:user-defined>
    <meta:user-defined meta:name="OVERHEIDop.Parlementair/DC.type">Kamerstuk</meta:user-defined>
    <meta:user-defined meta:name="OVERHEIDop.indiener">C.M. van Brenk</meta:user-defined>
    <meta:user-defined meta:name="OVERHEIDop.vergaderjaar">2018-2019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Van Brenk over de sterk verhoogde instroom van 60-plussers in de WI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