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83
      <text:tab/>MOTIE VAN HET LID SMEULDERS 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de Belastingdienst nog niet handhavend heeft opgetreden richting bedrijven die werken met schijnzelfstandigen, maar alleen «coachend»;</text:p>
      <text:p text:style-name="ifm_p_mt.3.76mm_ifm">overwegende dat daar weinig afschrikwekkende werking van uitgaat richting kwaadwillende bedrijven;</text:p>
      <text:p text:style-name="ifm_p_mt.3.76mm_ifm">verzoekt de regering, om niet alleen het gesprek aan te gaan en te coachen, maar daadwerkelijk over te gaan tot het opleggen van naheffingen en boetes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Smeulders over het opleggen van naheffingen en boetes</dc:title>
    <meta:user-defined meta:name="OVERHEIDop.ParlID/DC.identifier">kst-29544-883</meta:user-defined>
    <meta:user-defined meta:name="OVERHEIDop.ondernummer">883</meta:user-defined>
    <meta:user-defined meta:name="DCTERMS.W3CDTF/DCTERMS.available">2019-03-07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Smeulders over het opleggen van naheffingen en boetes</meta:user-defined>
    <meta:user-defined meta:name="OVERHEIDop.Parlementair/DC.type">Kamerstuk</meta:user-defined>
    <meta:user-defined meta:name="OVERHEIDop.indiener">P.H.M. Smeulders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Smeulders over het opleggen van naheffingen en boe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