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55<text:tab/>BRIEF VAN DE MINISTER VAN SOCIALE ZAKEN EN WERKGELEGENHEID</text:h>
      <text:p text:style-name="ifm_p_mt.3.76mm_ifm">Aan de Voorzitter van de Tweede Kamer der Staten-Generaal</text:p>
      <text:p text:style-name="ifm_p_mt.3.76mm_ifm">Den Haag, 11 december 2018</text:p>
      <text:p text:style-name="ifm_p_mt.3.76mm_ifm">Hierbij bied ik u, mede namens de Staatssecretaris van SZW, de Monitor Arbeidsmarkt aan<text:note text:id="ID-866304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monitor wordt tweemaal per jaar. De monitor geeft – net als de eerdere monitors – de laatste stand van zaken weer ten aanzien van:</text:p>
      <text:p text:style-name="ifm_p_indent.-7mm_mleft.7mm_ifm">1.<text:tab/>De werkgelegenheid en de werkloosheid (hoofdstuk 2)</text:p>
      <text:p text:style-name="ifm_p_indent.-7mm_mleft.7mm_ifm">2.<text:tab/>Inkomenswaarborg (hoofdstuk 3) en</text:p>
      <text:p text:style-name="ifm_p_indent.-7mm_mleft.7mm_ifm">3.<text:tab/>Re-integratie (hoofdstuk 4).</text:p>
      <text:p text:style-name="ifm_p_mt.3.76mm_ifm">Het thematisch hoofdstuk van de monitor (hoofdstuk 1) behandelt de in- door- en uitstroom vanuit de WW naar werk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Monitor Arbeidsmarkt oktober 2018</dc:title>
    <meta:user-defined meta:name="OVERHEIDop.ParlID/DC.identifier">kst-29544-855</meta:user-defined>
    <meta:user-defined meta:name="OVERHEIDop.ondernummer">855</meta:user-defined>
    <meta:user-defined meta:name="DCTERMS.W3CDTF/DCTERMS.available">2018-12-12</meta:user-defined>
    <meta:user-defined meta:name="OVERHEIDop.KamerstukTypen/DC.type">Brief</meta:user-defined>
    <meta:user-defined meta:name="OVERHEIDop.dossiernummer">29544</meta:user-defined>
    <meta:user-defined meta:name="OVERHEIDop.adviesRvS"/>
    <meta:user-defined meta:name="OVERHEIDop.documenttitel">Monitor Arbeidsmarkt oktober 2018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Monitor Arbeidsmarkt oktob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