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17
      <text:tab/>MOTIE VAN HET LID JASPER VAN DIJK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verzoekt de regering, in overleg met gemeenten een voorstel te maken voor een kleinschalig experiment met een regelluwe inkomensvoorziening voor werkloze 55-plusser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een regelluwe inkomensvoorziening voor 55-plussers</dc:title>
    <meta:user-defined meta:name="OVERHEIDop.ParlID/DC.identifier">kst-29544-817</meta:user-defined>
    <meta:user-defined meta:name="OVERHEIDop.ondernummer">817</meta:user-defined>
    <meta:user-defined meta:name="DCTERMS.W3CDTF/DCTERMS.available">2018-03-29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Jasper van Dijk over een regelluwe inkomensvoorziening voor 55-pluss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een regelluwe inkomensvoorziening voor 55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