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01
      <text:tab/>MOTIE VAN HET LID JASPER VAN DIJK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constaterende dat uit onderzoek blijkt dat 43% van de zwangere vrouwen jaarlijks te maken krijgt met zwangerschapsdiscriminatie;</text:p>
      <text:p text:style-name="ifm_p_mt.3.76mm_ifm">constaterende dat dit percentage, ondanks voorlichting hierover onder werkgevers en werknemers, niet is gedaald;</text:p>
      <text:p text:style-name="ifm_p_mt.3.76mm_ifm">overwegende dat het terugdringen van zwangerschapsdiscriminatie ook een verantwoordelijkheid van werkgevers is;</text:p>
      <text:p text:style-name="ifm_p_mt.3.76mm_ifm">roept de regering, op bindende afspraken met werkgevers te maken over het terugdringen van zwangerschapsdiscriminati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bindende afspraken met werkgevers over het terugdringen van zwangerschapsdiscriminatie</dc:title>
    <meta:user-defined meta:name="OVERHEIDop.ParlID/DC.identifier">kst-29544-801</meta:user-defined>
    <meta:user-defined meta:name="OVERHEIDop.ondernummer">801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bindende afspraken met werkgevers over het terugdringen van zwangerschapsdiscrimin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bindende afspraken met werkgevers over het terugdringen van zwangerschaps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