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800
      <text:tab/>MOTIE VAN HET LID JASPER VAN DIJK</text:h>
      <text:p text:style-name="ifm_p_ifm">Voorgesteld 28 september 2017</text:p>
      <text:p text:style-name="ifm_p_mt.3.76mm_ifm">De Kamer,</text:p>
      <text:p text:style-name="ifm_p_mt.3.76mm_ifm">gehoord de beraadslaging,</text:p>
      <text:p text:style-name="ifm_p_mt.3.76mm_ifm">van mening dat discriminatie op de arbeidsmarkt onaanvaardbaar is;</text:p>
      <text:p text:style-name="ifm_p_mt.3.76mm_ifm">constaterende dat de Inspectie SZW wel mag optreden tegen discriminatie op de werkvloer maar niet in de werving- en selectiefase, terwijl juist bij sollicitaties regelmatig sprake is van discriminatie;</text:p>
      <text:p text:style-name="ifm_p_mt.3.76mm_ifm">verzoekt de regering, te onderzoeken op welke manier de bevoegdheden van de Inspectie SZW kunnen worden uitgebreid om alle vormen van arbeidsmarktdiscriminatie te bestrijd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onderzoek naar het uitbreiden van de bevoegdheden van de Inspectie SZW</dc:title>
    <meta:user-defined meta:name="OVERHEIDop.ParlID/DC.identifier">kst-29544-800</meta:user-defined>
    <meta:user-defined meta:name="OVERHEIDop.ondernummer">800</meta:user-defined>
    <meta:user-defined meta:name="DCTERMS.W3CDTF/DCTERMS.available">2017-09-2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Jasper van Dijk over onderzoek naar het uitbreiden van de bevoegdheden van de Inspectie SZW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onderzoek naar het uitbreiden van de bevoegdheden van de Inspectie SZ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