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79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799
      <text:tab/>MOTIE VAN DE LEDEN VAN BRENK EN GIJS VAN DIJK</text:h>
      <text:p text:style-name="ifm_p_ifm">Voorgesteld 28 september 2017</text:p>
      <text:p text:style-name="ifm_p_mt.3.76mm_ifm">De Kamer,</text:p>
      <text:p text:style-name="ifm_p_mt.3.76mm_ifm">gehoord de beraadslaging,</text:p>
      <text:p text:style-name="ifm_p_mt.3.76mm_ifm">overwegende dat Nederlanders met een migratieachtergrond en ouderen systematisch worden gediscrimineerd op de arbeidsmarkt;</text:p>
      <text:p text:style-name="ifm_p_mt.3.76mm_ifm">overwegende dat hierdoor sollicitanten met een gelijkwaardig of beter cv al bij de brievenselectie worden afgewezen;</text:p>
      <text:p text:style-name="ifm_p_mt.3.76mm_ifm">voorts overwegende dat uit recent onderzoek blijkt dat de overheid wervers ruim gelegenheid biedt om bij brievenselectie van kandidaten te discrimineren op grond van door gelijkebehandelingswetgeving beschermde persoonskenmerken (GBP's);</text:p>
      <text:p text:style-name="ifm_p_mt.3.76mm_ifm">spreekt uit dat de overheid het goede voorbeeld moet geven, en dat anoniem solliciteren – zonder vermelding van naam, herkomst, geslacht en leeftijd – moet worden ingevoerd bij de overheid en uiteindelijk regel moet worden, waarbij geoorloofde positieve discriminatie mogelijk blijft;</text:p>
      <text:p text:style-name="ifm_p_mt.3.76mm_ifm">spreekt voorts de wens uit dat een volgend kabinet hiertoe binnen zes maanden na aantreden een uitgewerkt voorstel doet aan de Kamer,</text:p>
      <text:p text:style-name="ifm_p_mt.3.76mm_ifm">en gaat over tot de orde van de dag.</text:p>
      <text:p text:style-name="ifm_p_mt.3.76mm_ifm">Van Brenk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544, nr. 7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544, nr. 7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Motie; Motie van de leden Van Brenk en Gijs van Dijk over het bij de overheid invoeren van anoniem solliciteren</dc:title>
    <meta:user-defined meta:name="OVERHEIDop.ParlID/DC.identifier">kst-29544-799</meta:user-defined>
    <meta:user-defined meta:name="OVERHEIDop.ondernummer">799</meta:user-defined>
    <meta:user-defined meta:name="DCTERMS.W3CDTF/DCTERMS.available">2017-09-29</meta:user-defined>
    <meta:user-defined meta:name="OVERHEIDop.KamerstukTypen/DC.type">Motie</meta:user-defined>
    <meta:user-defined meta:name="OVERHEIDop.dossiernummer">29544</meta:user-defined>
    <meta:user-defined meta:name="OVERHEIDop.documenttitel">Motie van de leden Van Brenk en Gijs van Dijk over het bij de overheid invoeren van anoniem solliciteren</meta:user-defined>
    <meta:user-defined meta:name="OVERHEIDop.Parlementair/DC.type">Kamerstuk</meta:user-defined>
    <meta:user-defined meta:name="OVERHEIDop.indiener">G.J. (Gijs) van Dijk</meta:user-defined>
    <meta:user-defined meta:name="OVERHEIDop.indiener">C.M. van Brenk</meta:user-defined>
    <meta:user-defined meta:name="OVERHEIDop.vergaderjaar">2017-2018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de leden Van Brenk en Gijs van Dijk over het bij de overheid invoeren van anoniem sollicit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28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