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95
      <text:tab/>MOTIE VAN HET LID KUZU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constaterende dat het kabinet met zijn «Aanpak vrouwen aan de top» terecht probeert meer vrouwen aan de top te krijgen;</text:p>
      <text:p text:style-name="ifm_p_mt.3.76mm_ifm">van mening dat dit nodig en goed is;</text:p>
      <text:p text:style-name="ifm_p_mt.3.76mm_ifm">verzoekt de regering, maatregelen uit de «Aanpak vrouwen aan de top» te gebruiken om diversiteit in de meest brede zin van het woord aan de top te krij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Kuzu over maatregelen gebruiken uit de Aanpak vrouwen aan de top voor diversiteit aan de top</dc:title>
    <meta:user-defined meta:name="OVERHEIDop.ParlID/DC.identifier">kst-29544-795</meta:user-defined>
    <meta:user-defined meta:name="OVERHEIDop.ondernummer">795</meta:user-defined>
    <meta:user-defined meta:name="DCTERMS.W3CDTF/DCTERMS.available">2017-09-2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uzu over maatregelen gebruiken uit de Aanpak vrouwen aan de top voor diversiteit aan de top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uzu over maatregelen gebruiken uit de Aanpak vrouwen aan de top voor diversiteit aan de 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