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70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544<text:tab/>Arbeidsmarktbeleid </text:h>
      <text:h text:style-name="ifm_p_font.bold_size.9.06pt_mt.18.8mm_indent.-58.5mm_ifm" text:outline-level="1">Nr. 707
      <text:tab/>MOTIE VAN HET LID KARABULUT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de versnelde verhoging van de AOW-leeftijd een hogere langdurige werkloosheid tot gevolg heeft;</text:p>
      <text:p text:style-name="ifm_p_mt.3.76mm_ifm">verzoekt de regering, de versnelde verhoging van de AOW-leeftijd zo snel mogelijk terug te draai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544, nr. 7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544, nr. 7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Arbeidsmarktbeleid; Motie; Motie van het lid Karabulut over de versnelde verhoging van de AOW-leeftijd zo snel mogelijk terugdraaien</dc:title>
    <meta:user-defined meta:name="OVERHEIDop.ParlID/DC.identifier">kst-29544-707</meta:user-defined>
    <meta:user-defined meta:name="OVERHEIDop.ondernummer">707</meta:user-defined>
    <meta:user-defined meta:name="DCTERMS.W3CDTF/DCTERMS.available">2016-04-01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Karabulut over de versnelde verhoging van de AOW-leeftijd zo snel mogelijk terugdraaien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Karabulut over de versnelde verhoging van de AOW-leeftijd zo snel mogelijk terugdraai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