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706
      <text:tab/>MOTIE VAN HET LID KROL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de Tijdelijke wet compensatieregeling loonkosten bij ziekte van oudere en voormalig langdurig werklozen (no-riskpolis) bijdraagt aan reductie van arbeidskosten voor werkgevers en de arbeidskansen voor ouderen vergroot;</text:p>
      <text:p text:style-name="ifm_p_mt.3.76mm_ifm">overwegende dat deze wet in 2009 gemotiveerd werd door de toen slechte arbeidsmarktpositie van oudere werklozen, en specifiek gericht was op 55-jarigen en ouder, tot aan de AOW-gerechtigde leeftijd;</text:p>
      <text:p text:style-name="ifm_p_mt.3.76mm_ifm">overwegende dat aan deze omstandigheden tot op heden weinig of niets veranderd is;</text:p>
      <text:p text:style-name="ifm_p_mt.3.76mm_ifm">voorts overwegende dat de wet van toepassing is op werknemers geboren voor 8 juli 1954, en dat de leeftijdsgrens derhalve nu 61 jaar en 9 maanden is en hoger wordt tot expiratie van de wet;</text:p>
      <text:p text:style-name="ifm_p_mt.3.76mm_ifm">verzoekt de regering, de wet aan te passen zodat deze van toepassing wordt op werknemers van 55 jaar en ouder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Krol over van toepassing verklaren van de no-riskpolis op werknemers van 55 jaar en ouder</dc:title>
    <meta:user-defined meta:name="OVERHEIDop.ParlID/DC.identifier">kst-29544-706</meta:user-defined>
    <meta:user-defined meta:name="OVERHEIDop.ondernummer">706</meta:user-defined>
    <meta:user-defined meta:name="DCTERMS.W3CDTF/DCTERMS.available">2016-04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rol over van toepassing verklaren van de no-riskpolis op werknemers van 55 jaar en ouder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rol over van toepassing verklaren van de no-riskpolis op werknemers van 55 jaar en 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