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62
      <text:tab/>MOTIE VAN HET LID KROL</text:h>
      <text:p text:style-name="ifm_p_ifm">Voorgesteld 4 november 2015</text:p>
      <text:p text:style-name="ifm_p_mt.3.76mm_ifm">De Kamer,</text:p>
      <text:p text:style-name="ifm_p_mt.3.76mm_ifm">gehoord de beraadslaging,</text:p>
      <text:p text:style-name="ifm_p_mt.3.76mm_ifm">overwegende dat oudere werkzoekenden relatief moeilijk werk vinden door negatieve beeldvorming;</text:p>
      <text:p text:style-name="ifm_p_mt.3.76mm_ifm">overwegende dat onderzoek uitwijst dat dit vaak veroorzaakt wordt door gebrek aan scholing, en dat scholing bijdraagt aan motivatie van ouderen;</text:p>
      <text:p text:style-name="ifm_p_mt.3.76mm_ifm">verzoekt de regering, zélf het goede voorbeeld geven en in een «voorbeeldpilot» het rijks-HR-beleid méér te richten op het opleiden en aannemen van ouderen, alsmede het door scholing duurzaam inzetbaar houden van oudere werknemers;</text:p>
      <text:p text:style-name="ifm_p_mt.3.76mm_ifm">verzoekt de regering voorts, de resultaten van deze pilot gericht kenbaar te maken aan bedrijven en instellingen, en de Kamer hie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Krol over een pilot rijks-HR-beleid voor ouderen</dc:title>
    <meta:user-defined meta:name="OVERHEIDop.ParlID/DC.identifier">kst-29544-662</meta:user-defined>
    <meta:user-defined meta:name="OVERHEIDop.ondernummer">662</meta:user-defined>
    <meta:user-defined meta:name="DCTERMS.W3CDTF/DCTERMS.available">2015-11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rol over een pilot rijks-HR-beleid voor ouder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rol over een pilot rijks-HR-beleid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