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59
      <text:tab/>MOTIE VAN HET LID KLAVER</text:h>
      <text:p text:style-name="ifm_p_ifm">Voorgesteld 4 november 2015</text:p>
      <text:p text:style-name="ifm_p_mt.3.76mm_ifm">De Kamer,</text:p>
      <text:p text:style-name="ifm_p_mt.3.76mm_ifm">gehoord de beraadslaging,</text:p>
      <text:p text:style-name="ifm_p_mt.3.76mm_ifm">constaterende dat de rijksoverheid het beleid voert om alle werknemers van de rijksoverheid minimaal het wettelijk minimumloon te betalen;</text:p>
      <text:p text:style-name="ifm_p_mt.3.76mm_ifm">constaterende dat de Minister van SZW niet kan aangeven of bij de inkoop van goederen of diensten, zoals via uitzend- of payroll- of detacheringsconstructies, ook niet wordt gewerkt met jeugdlonen;</text:p>
      <text:p text:style-name="ifm_p_mt.3.76mm_ifm">overwegende dat het dus toch kan voorkomen dat in opdracht van de rijksoverheid – tegen het eigen beleid in – jongeren minder dan het wettelijk minimumloon verdienen;</text:p>
      <text:p text:style-name="ifm_p_mt.3.76mm_ifm">overwegende dat hierdoor ook de onwenselijke situatie zou kunnen ontstaan dat jongeren via een flexcontract voor een lager salaris lager dan het wettelijk minimumloon voor de overheid werken;</text:p>
      <text:p text:style-name="ifm_p_mt.3.76mm_ifm">overwegende dat hier dus sprake kan zijn van de onwenselijke situatie dat flexwerkers veel goedkoper zijn dan werknemers voor de overheid en dit mogelijk leidt tot schijnconstructies;</text:p>
      <text:p text:style-name="ifm_p_mt.3.76mm_ifm">verzoekt de regering, zorg te dragen dat bij inkoop van dienstverlening door de rijksoverheid de werkenden altijd minimaal het wettelijk minimumloon verdienen en in de aanbestedingsvoorwaarden van de rijksoverheid op te nemen dat de opdrachtnemer alle werknemers boven de 18 jaar minimaal het wettelijk minimumloon betaalt, en de Kamer hierover voor de begrotingsbehandeling van SZW te informe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9<text:tab/><text:page-number text:select-page="current"/></text:p>
      </style:footer>
    </style:master-page>
    <style:master-page xmlns:sdu-fn="http://schema.sdu.nl/2011/07/functions" style:name="Landscape" style:page-layout-name="landscape-margin-text">
      <style:footer>
        <text:p text:style-name="footer">Tweede Kamer, vergaderjaar 2015-2016, 29 54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laver over betaling van minimaal het wettelijk minimumloon door de rijksoverheid</dc:title>
    <meta:user-defined meta:name="OVERHEIDop.ParlID/DC.identifier">kst-29544-659</meta:user-defined>
    <meta:user-defined meta:name="OVERHEIDop.ondernummer">659</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het lid Klaver over betaling van minimaal het wettelijk minimumloon door de rijksoverheid</meta:user-defined>
    <meta:user-defined meta:name="OVERHEIDop.Parlementair/DC.type">Kamerstuk</meta:user-defined>
    <meta:user-defined meta:name="OVERHEIDop.indiener">J.F. Klav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laver over betaling van minimaal het wettelijk minimumloon door de rijksoverheid</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