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62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44<text:tab/>Arbeidsmarktbeleid </text:h>
      <text:h text:style-name="ifm_p_font.bold_size.9.06pt_mt.18.8mm_indent.-58.5mm_ifm" text:outline-level="1">Nr. 627
      <text:tab/>MOTIE VAN HET LID ULENBELT</text:h>
      <text:p text:style-name="ifm_p_ifm">Voorgesteld 24 juni 2015</text:p>
      <text:p text:style-name="ifm_p_mt.3.76mm_ifm">De Kamer,</text:p>
      <text:p text:style-name="ifm_p_mt.3.76mm_ifm">gehoord de beraadslaging,</text:p>
      <text:p text:style-name="ifm_p_mt.3.76mm_ifm">overwegende dat als gevolg van wijziging van het Schattingsbesluit arbeidsongeschiktheidswetten enkele honderden mensen die meer uren werken dan de urenomvang van hun maatman, er gemiddeld € 2.400 bruto per jaar op achteruitgaan;</text:p>
      <text:p text:style-name="ifm_p_mt.3.76mm_ifm">verzoekt de regering, deze mensen hiervoor structureel te compenseren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44, nr. 6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44, nr. 6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rbeidsmarktbeleid; Motie; Motie van het lid Ulenbelt over compenseren voor de wijziging van het Schattingsbesluit arbeidsongeschiktheidswetten</dc:title>
    <meta:user-defined meta:name="OVERHEIDop.ParlID/DC.identifier">kst-29544-627</meta:user-defined>
    <meta:user-defined meta:name="OVERHEIDop.ondernummer">627</meta:user-defined>
    <meta:user-defined meta:name="DCTERMS.W3CDTF/DCTERMS.available">2015-06-25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Ulenbelt over compenseren voor de wijziging van het Schattingsbesluit arbeidsongeschiktheidswetten</meta:user-defined>
    <meta:user-defined meta:name="OVERHEIDop.Parlementair/DC.type">Kamerstuk</meta:user-defined>
    <meta:user-defined meta:name="OVERHEIDop.indiener">P. Ulenbelt</meta:user-defined>
    <meta:user-defined meta:name="OVERHEIDop.vergaderjaar">2014-2015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Ulenbelt over compenseren voor de wijziging van het Schattingsbesluit arbeidsongeschiktheidsw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4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