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12
      <text:tab/>GEWIJZIGDE MOTIE VAN DE LEDEN KARABULUT EN YÜCEL TER VERVANGING VAN DIE GEDRUKT ONDER NR. 606 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het kabinet in buurten met hoge jeugdwerkloosheid samen met gemeenten, werkgevers en jongeren, extra inspanningen wil verrichten om jongeren met een migrantenachtergrond aan een baan te helpen;</text:p>
      <text:p text:style-name="ifm_p_mt.3.76mm_ifm">verzoekt de regering om, hiertoe zo spoedig mogelijk concrete, buurtgerichte plannen te presenteren,</text:p>
      <text:p text:style-name="ifm_p_mt.3.76mm_ifm">en gaat over tot de orde van de dag.</text:p>
      <text:p text:style-name="ifm_p_mt.3.76mm_ifm">Karabulut</text:p>
      <text:p text:style-name="ifm_p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Gewijzigde motie (nader); Gewijzigde motie van de leden Karabulut en Yücel (t.v.v. 29 544, nr. 606) over presenteren van concrete, buurtgerichte plannen</dc:title>
    <meta:user-defined meta:name="OVERHEIDop.ParlID/DC.identifier">kst-29544-612</meta:user-defined>
    <meta:user-defined meta:name="OVERHEIDop.ondernummer">612</meta:user-defined>
    <meta:user-defined meta:name="DCTERMS.W3CDTF/DCTERMS.available">2015-05-11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de leden Karabulut en Yücel (t.v.v. 29 544, nr. 606) over presenteren van concrete, buurtgerichte plannen</meta:user-defined>
    <meta:user-defined meta:name="OVERHEIDop.Parlementair/DC.type">Kamerstuk</meta:user-defined>
    <meta:user-defined meta:name="OVERHEIDop.indiener">K. Yücel</meta:user-defined>
    <meta:user-defined meta:name="OVERHEIDop.indiener">S. Karabulut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Gewijzigde motie (nader); Gewijzigde motie van de leden Karabulut en Yücel (t.v.v. 29 544, nr. 606) over presenteren van concrete, buurtgerichte 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