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5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568
      <text:tab/>MOTIE VAN HET LID KROL</text:h>
      <text:p text:style-name="ifm_p_ifm">Voorgesteld 5 november 2014</text:p>
      <text:p text:style-name="ifm_p_mt.3.76mm_ifm">De Kamer,</text:p>
      <text:p text:style-name="ifm_p_mt.3.76mm_ifm">gehoord de beraadslaging,</text:p>
      <text:p text:style-name="ifm_p_mt.3.76mm_ifm">overwegende dat er ter bestrijding van jeugdwerkloosheid een ambassadeur is aangesteld;</text:p>
      <text:p text:style-name="ifm_p_mt.3.76mm_ifm">overwegende dat ouderenwerkloosheid structurele aandacht behoeft, met name wat betreft het slechten van vooroordelen betreffende oudere werknemers;</text:p>
      <text:p text:style-name="ifm_p_mt.3.76mm_ifm">overwegende dat het wegnemen van vooroordelen bij uitstek een taak is van een ambassadeur;</text:p>
      <text:p text:style-name="ifm_p_mt.3.76mm_ifm">overwegende dat de middelen die gestoken zijn in het Actieplan 50PlusWerkt, weggegooid geld zijn als de kern van het probleem niet aangepakt wordt;</text:p>
      <text:p text:style-name="ifm_p_mt.3.76mm_ifm">verzoekt de regering, de functie van ambassadeur ouderenwerkloosheid in het leven te roepen, desnoods als combinatiefunctie met de ambassadeur jeugdwerkloosheid of de ouderenombudsma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5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5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rbeidsmarktbeleid; Motie; Motie van het lid Krol over een ambassadeur ouderenwerkloosheid</dc:title>
    <meta:user-defined meta:name="OVERHEIDop.ParlID/DC.identifier">kst-29544-568</meta:user-defined>
    <meta:user-defined meta:name="OVERHEIDop.ondernummer">568</meta:user-defined>
    <meta:user-defined meta:name="DCTERMS.W3CDTF/DCTERMS.available">2014-11-06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Krol over een ambassadeur ouderenwerkloosheid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Krol over een ambassadeur ouderenwerkloos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5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