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5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511
      <text:tab/>MOTIE VAN HET LID ULENBELT </text:h>
      <text:p text:style-name="ifm_p_ifm">Voorgesteld 1 april 2014</text:p>
      <text:p text:style-name="ifm_p_mt.3.76mm_ifm">De Kamer,</text:p>
      <text:p text:style-name="ifm_p_mt.3.76mm_ifm">gehoord de beraadslaging,</text:p>
      <text:p text:style-name="ifm_p_mt.3.76mm_ifm">constaterende dat de regering 500 miljoen wil uitgeven aan inkomensverbetering van mensen met een inkomen boven de € 40.000;</text:p>
      <text:p text:style-name="ifm_p_mt.3.76mm_ifm">overwegende dat langdurige zorg onder druk staat in situaties dat AOW-gerechtigden die een gemeenschappelijke huishouding voeren met een of meerdere van hun kinderen, geconfronteerd worden met de kostendelersnorm;</text:p>
      <text:p text:style-name="ifm_p_mt.3.76mm_ifm">verzoekt de regering om, een deel van de 500 miljoen in ieder geval in te zetten om de AOW uit de kostendelersnorm te halen,</text:p>
      <text:p text:style-name="ifm_p_mt.3.76mm_ifm">en gaat over tot de orde van de dag.</text:p>
      <text:p text:style-name="ifm_p_mt.3.76mm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544, nr. 5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544, nr. 5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rbeidsmarktbeleid; Motie; Motie van het lid Ulenbelt over de kostendelersnorm</dc:title>
    <meta:user-defined meta:name="OVERHEIDop.ParlID/DC.identifier">kst-29544-511</meta:user-defined>
    <meta:user-defined meta:name="OVERHEIDop.ondernummer">511</meta:user-defined>
    <meta:user-defined meta:name="DCTERMS.W3CDTF/DCTERMS.available">2014-04-02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Ulenbelt over de kostendelersnorm</meta:user-defined>
    <meta:user-defined meta:name="OVERHEIDop.Parlementair/DC.type">Kamerstuk</meta:user-defined>
    <meta:user-defined meta:name="OVERHEIDop.indiener">P. Ulenbelt</meta:user-defined>
    <meta:user-defined meta:name="OVERHEIDop.vergaderjaar">2013-2014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Ulenbelt over de kostendelersn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