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510
      <text:tab/>MOTIE VAN HET LID KLEIN </text:h>
      <text:p text:style-name="ifm_p_ifm">Voorgesteld 1 april 2014</text:p>
      <text:p text:style-name="ifm_p_mt.3.76mm_ifm">De Kamer,</text:p>
      <text:p text:style-name="ifm_p_mt.3.76mm_ifm">gehoord de beraadslaging,</text:p>
      <text:p text:style-name="ifm_p_mt.3.76mm_ifm">constaterende dat bijna een op de twee 50-plussers geen baan vindt voordat de maximale WW-duur is verstreken;</text:p>
      <text:p text:style-name="ifm_p_mt.3.76mm_ifm">constaterende dat bijna de helft van de 50-plussers een halfjaar na afloop van de WW-uitkering nog steeds geen baan heeft gevonden;</text:p>
      <text:p text:style-name="ifm_p_mt.3.76mm_ifm">overwegende dat werkzoekenden van 50 jaar en ouder ten onrechte met veel negatieve vooroordelen van potentiële werkgevers worden geconfronteerd;</text:p>
      <text:p text:style-name="ifm_p_mt.3.76mm_ifm">overwegende dat 50-plussers met hun kennis en ervaring nog zo veel waardevols te bieden hebben voor de Nederlandse economie en samenleving;</text:p>
      <text:p text:style-name="ifm_p_mt.3.76mm_ifm">verzoekt de regering, zich extra in te gaan zetten op het voorkomen en bestrijden van de werkloosheid onder 50-plussers en nog voor de zomer met aanvullende maatregelen te komen, en de Kamer hierover te inform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Klein over aanvullende maatregelen vóór de zomer</dc:title>
    <meta:user-defined meta:name="OVERHEIDop.ParlID/DC.identifier">kst-29544-510</meta:user-defined>
    <meta:user-defined meta:name="OVERHEIDop.ondernummer">510</meta:user-defined>
    <meta:user-defined meta:name="DCTERMS.W3CDTF/DCTERMS.available">2014-04-02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lein over aanvullende maatregelen vóór de zomer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lein over aanvullende maatregelen vóór de zo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