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84
      <text:tab/>MOTIE VAN HET LID DE GRAAF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de regering op basis van Brusselse bemoeienis van zins is, de tewerkstellingsvergunning voor Roemenen en Bulgaren af te schaffen;</text:p>
      <text:p text:style-name="ifm_p_mt.3.76mm_ifm">overwegende dat dit zal zorgen voor een enorme toevloed van Roemenen en Bulgaren op de Nederlandse arbeidsmarkt, alwaar de werkloosheid reeds torenhoog is;</text:p>
      <text:p text:style-name="ifm_p_mt.3.76mm_ifm">verzoekt de regering, de verplichting tot tewerkstellingsvergunning voor Roemeense en Bulgaarse werknemers niet af te schaffen vanaf 1 januari 2014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44, nr. 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44, nr. 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van het lid De Graaf over niet afschaffen van verplichting tot tewerkstellingsvergunning voor Roemenen en Bulgaren</dc:title>
    <meta:user-defined meta:name="OVERHEIDop.ParlID/DC.identifier">kst-29544-484</meta:user-defined>
    <meta:user-defined meta:name="OVERHEIDop.ondernummer">484</meta:user-defined>
    <meta:user-defined meta:name="DCTERMS.W3CDTF/DCTERMS.available">2013-11-1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De Graaf over niet afschaffen van verplichting tot tewerkstellingsvergunning voor Roemenen en Bulgar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De Graaf over niet afschaffen van verplichting tot tewerkstellingsvergunning voor Roemenen en Bulg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