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52
      <text:tab/>MOTIE VAN HET LID VAN WEYENBERG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er in het sociaal akkoord 300 miljoen euro beschikbaar is gesteld voor het cofinancieren van sectorale plannen voor 2013 en 2014;</text:p>
      <text:p text:style-name="ifm_p_mt.3.76mm_ifm">overwegende dat het van groot belang is dat de bestrijding van jeugdwerkloosheid in deze plannen voldoende aandacht krijgt;</text:p>
      <text:p text:style-name="ifm_p_mt.3.76mm_ifm">verzoekt de regering, te waarborgen dat circa 100 miljoen euro wordt besteed aan cofinanciering van maatregelen in sectorale plannen die de jeugdwerkloosheid aanpakk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Weyenberg over cofinanciering van sectorale plannen tegen jeugdwerkloosheid</dc:title>
    <meta:user-defined meta:name="OVERHEIDop.ParlID/DC.identifier">kst-29544-452</meta:user-defined>
    <meta:user-defined meta:name="OVERHEIDop.ondernummer">452</meta:user-defined>
    <meta:user-defined meta:name="DCTERMS.W3CDTF/DCTERMS.available">2013-05-29</meta:user-defined>
    <meta:user-defined meta:name="OVERHEIDop.KamerstukTypen/DC.type">Motie</meta:user-defined>
    <meta:user-defined meta:name="OVERHEIDop.dossiernummer">29544</meta:user-defined>
    <meta:user-defined meta:name="OVERHEIDop.documenttitel">Motie Van Weyenberg over cofinanciering van sectorale plannen tegen jeugdwerkloosheid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Weyenberg over cofinanciering van sectorale plannen tegen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