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5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6 februari 2013.</text:p><text:p text:style-name="ifm_p_size.6.93pt_ifm">De algemene maatregel van bestuur is aan de Kamer overgelegd tot en met 6 maart 2013.</text:p><text:p text:style-name="ifm_p_size.6.93pt_ifm">De voordracht voor de vast te stellen algemene maatregel van bestuur kan niet eerder worden gedaan dan op 7 maart 2013.</text:p></draw:text-box></draw:frame>Aan de Voorzitter van de Tweede Kamer der Staten-Generaal</text:p>
      <text:p text:style-name="ifm_p_mt.3.76mm_ifm">Den Haag, 5 februari 2013</text:p>
      <text:p text:style-name="ifm_p_mt.3.76mm_ifm">Met mijn brief van 7 januari 2013 (Kamerstuk 29 544, nr. 427) zond ik u een ontwerpbesluit, houdende wijziging van het Schattingsbesluit arbeidsongeschiktheidswetten. Abusievelijk is bij deze brief als bijlage meegestuurd het Ontwerp van een Besluit tot wijziging van enige besluiten in verband met de Wet beperking ziekteverzuim en arbeidsongeschiktheid vangnetters (Verzamelbesluit), in plaats van het Schattingsbesluit arbeidsongeschiktheidswetten. Bijgaand doe ik u daarom alsnog toekomen het Schattingsbesluit arbeidsongeschiktheidswetten. Voor de inhoud van dit ontwerpbesluit verwijs ik u naar de ontwerpnota van toelichting<text:note text:id="ID-207034-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voorlegging geschiedt ter uitvoering van de wettelijk voorgeschreven voorhangprocedure (op grond van artikel 19ab, vijfde lid van de Ziektewet, artikel 6, vijfde lid, van de Wet werk en inkomen naar arbeidsvermogen, artikel 18, negende lid, van de Wet op de arbeidsongeschiktheidsverzekering en artikel 2, achtste lid, van de Wet arbeidsongeschiktheidsverzekering zelfstandigen) en biedt uw Kamer de mogelijkheid zich uit te spreken over het ontwerpbesluit voordat het aan de Afdeling advisering van de Raad van State zal worden voorgelegd en vervolgens zal worden vastgesteld.</text:p>
      <text:p text:style-name="ifm_p_ifm">Ingevolge de hiervoor aangehaalde artikelen is het ontwerpbesluit ook in de Staatscourant bekend gemaakt om eenieder de gelegenheid te geven om wensen en bedenkingen kenbaar te maken binnen vier weken na de dag waarop bekendmaking is geschied.</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voorgelegd. De correcte bijlage heb ik eveneens alsnog gezonden aan de Voorzitter van de Eerste Kamer der Staten-Generaal.</text:p>
      <text:p text:style-name="ifm_p_mt.3.76mm_ifm">Naar aanleiding van mijn brief van 7 januari 2013 heeft de vaste commissie voor Sociale Zaken en Werkgelegenheid schriftelijk verslag uitgebracht. Inhoudelijk heeft dit verslag betrekking op het Verzamelbesluit. Hierbij bied ik u mijn schriftelijke reactie aan naar aanleiding van de vragen van de vaste commiss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5<text:tab/><text:page-number text:select-page="current"/></text:p>
      </style:footer>
    </style:master-page>
    <style:master-page xmlns:sdu-fn="http://schema.sdu.nl/2011/07/functions" style:name="Landscape" style:page-layout-name="landscape-margin-text">
      <style:footer>
        <text:p text:style-name="footer">Tweede Kamer, vergaderjaar 2012-2013, 29 54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marktbeleid; Brief regering; Voorhangprocedure van het ontwerpbesluit, houdende wijziging van het Schattingsbesluit arbeidsongeschiktheidswetten</dc:title>
    <meta:user-defined meta:name="OVERHEIDop.ParlID/DC.identifier">kst-29544-435</meta:user-defined>
    <meta:user-defined meta:name="OVERHEIDop.ondernummer">435</meta:user-defined>
    <meta:user-defined meta:name="DCTERMS.W3CDTF/DCTERMS.available">2013-02-08</meta:user-defined>
    <meta:user-defined meta:name="OVERHEIDop.KamerstukTypen/DC.type">Brief</meta:user-defined>
    <meta:user-defined meta:name="OVERHEIDop.dossiernummer">29544</meta:user-defined>
    <meta:user-defined meta:name="OVERHEIDop.documenttitel">Voorhangprocedure van het ontwerpbesluit, houdende wijziging van het Schattingsbesluit arbeidsongeschiktheidswet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hangprocedure van het ontwerpbesluit, houdende wijzig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