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31
      <text:tab/>MOTIE VAN HET LID VAN WEYENBERG C.S.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sinds 1 januari 2012 gemeenten niet meer verplicht zijn om jongeren onder de 27 jaar in de bijstand een leerwerkaanbod te doen;</text:p>
      <text:p text:style-name="ifm_p_mt.3.76mm_ifm">constaterende dat het in deze tijden van hoge jeugdwerkloosheid zeker van belang is dat jongeren met een minder gunstige arbeidsmarktpositie kans op een baan of scholing hebben;</text:p>
      <text:p text:style-name="ifm_p_mt.3.76mm_ifm">constaterende dat er in het participatiebudget of in de enveloppe voor van-werk-naar-werk geld vrijgespeeld kan worden om deze groep extra te ondersteunen;</text:p>
      <text:p text:style-name="ifm_p_mt.3.76mm_ifm">verzoekt de regering, om het leerwerkaanbod te herintroduceren voor jongeren onder de 27 jaar die langer dan 6 maanden in de bijstand zitten en niet in aanmerking komen voor regulier bekostigd onderwijs,</text:p>
      <text:p text:style-name="ifm_p_mt.3.76mm_ifm">en gaat over tot de orde van de dag.</text:p>
      <text:p text:style-name="ifm_p_mt.3.76mm_ifm">Van Weyenberg</text:p>
      <text:p text:style-name="ifm_p_ifm">Schou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Arbeidsmarktbeleid; Motie; Motie van het lid van Weyenberg c.s. over het herintroduceren van leerwerkaanbod voor jongeren onder de 27 jaar</dc:title>
    <meta:user-defined meta:name="OVERHEIDop.ParlID/DC.identifier">kst-29544-431</meta:user-defined>
    <meta:user-defined meta:name="OVERHEIDop.ondernummer">431</meta:user-defined>
    <meta:user-defined meta:name="DCTERMS.W3CDTF/DCTERMS.available">2013-01-2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c.s. over het herintroduceren van leerwerkaanbod voor jongeren onder de 27 jaar</meta:user-defined>
    <meta:user-defined meta:name="OVERHEIDop.Parlementair/DC.type">Kamerstuk</meta:user-defined>
    <meta:user-defined meta:name="OVERHEIDop.indiener">C.J. Schouten</meta:user-defined>
    <meta:user-defined meta:name="OVERHEIDop.indiener">L.G.J. Voortman</meta:user-defined>
    <meta:user-defined meta:name="OVERHEIDop.indiener">S.P.R.A. van Weyenberg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c.s. over het herintroduceren van leerwerkaanbod voor jongeren onder de 27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