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20
      <text:tab/>MOTIE VAN HET LID KARABULUT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jeugdwerkloosheid hard oploopt;</text:p>
      <text:p text:style-name="ifm_p_mt.3.76mm_ifm">overwegende dat het regeerakkoord geen voorstellen omvat om de jeugdwerkloosheid terug te dringen;</text:p>
      <text:p text:style-name="ifm_p_mt.3.76mm_ifm">verzoekt de regering, een actieplan jeugdwerkloosheid op te stellen om de werkloosheid onder jongeren te bestrijden en de Kamer hierover voor het einde van het jaa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rbeidsmarktbeleid; Motie; Motie van het lid Karabulut over een actieplan jeugdwerkloosheid</dc:title>
    <meta:user-defined meta:name="OVERHEIDop.ParlID/DC.identifier">kst-29544-420</meta:user-defined>
    <meta:user-defined meta:name="OVERHEIDop.ondernummer">420</meta:user-defined>
    <meta:user-defined meta:name="DCTERMS.W3CDTF/DCTERMS.available">2012-11-30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arabulut over een actieplan jeugdwerkloosheid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arabulut over een actieplan jeugd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