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44-40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9 544<text:tab/>Arbeidsmarktbeleid</text:h>
      <text:h text:style-name="ifm_p_font.bold_size.9.06pt_mt.18.8mm_indent.-58.5mm_ifm" text:outline-level="1">Nr. 408
      <text:tab/>BRIEF VAN DE MINISTER VAN SOCIALE ZAKEN EN WERKGELEGENHEID</text:h>
      <text:p text:style-name="ifm_p_mt.3.76mm_ifm">Aan de Voorzitter van de Tweede Kamer der Staten-Generaal</text:p>
      <text:p text:style-name="ifm_p_mt.3.76mm_ifm">Den Haag, 11 juli 2012</text:p>
      <text:p text:style-name="ifm_p_mt.3.76mm_ifm">Tijdens het Algemene Overleg met de Tweede Kamer over de hoofdlijnennotitie ontslag en WW (Kamerstukken II 29 544, nr. 400) van 5 juli 2012 heb ik toegezegd een nadere onderbouwing te geven van de berekening van de verwachte structurele welvaartswinst van 2,5 miljard euro als gevolg van de voorgestelde maatregelen over ontslag en WW in het Begrotingsakkoord. Met dit schrijven doe ik deze toezegging gestand.</text:p>
      <text:p text:style-name="ifm_p_mt.3.76mm_ifm">De verwachte welvaartswinst van 2,5 miljard euro is berekend op basis van analyses van het CPB. Het CPB baseert zich op zijn beurt op de inzichten uit de economische wetenschap. Het CPB stelt dat de in het begrotingsakkoord voorgestelde maatregelen op het terrein van ontslag en WW leiden tot een daling van de ontslagbeschermingsindicator (EPL) van de OESO met 0,4 punten<text:note text:id="ID-178788-d35e86" text:note-class="footnote"><text:note-citation text:label="1 ">1</text:note-citation><text:note-body><text:p text:style-name="ifm_p_font.normal_size.6.93pt_mt..5mm_indent.-0.1161in_mleft.0.1161in_ifm">CPB, 2012, Juniraming 2012, p 45.</text:p></text:note-body></text:note>. Het CPB stelt eveneens dat een daling van voornoemde EPL-indicator met 1 punt op termijn leidt tot een productiviteitsstijging van 1,2 procent<text:note text:id="ID-178788-d35e94" text:note-class="footnote"><text:note-citation text:label="2 ">2</text:note-citation><text:note-body><text:p text:style-name="ifm_p_font.normal_size.6.93pt_mt..5mm_indent.-0.1161in_mleft.0.1161in_ifm">CPB, 31 mei 2012, Nadere informatie doorrekening verkiezingsprogramma’s, p19.</text:p></text:note-body></text:note>. Het bruto binnenlandsproduct in 2011 is 613 miljard euro<text:note text:id="ID-178788-d35e102" text:note-class="footnote"><text:note-citation text:label="3 ">3</text:note-citation><text:note-body><text:p text:style-name="ifm_p_font.normal_size.6.93pt_mt..5mm_indent.-0.1161in_mleft.0.1161in_ifm">CBS, Statline.</text:p></text:note-body></text:note>. Gecombineerd leidt dit (na afronding) tot een verwachte structurele stijging van de welvaart met 2,5 miljard euro als gevolg van de maatregelen omtrent ontslag en WW in het Begrotingsakkoord. Het kan enige jaren duren na de beoogde invoering per 1 januari 2014 voor dit effect zich volledig heeft gerealiseerd.</text:p>
      <text:p text:style-name="ifm_p_mt.5.08mm_ifm">De minister van Sociale Zaken en Werkgelegenheid,<text:line-break/>H. G. 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9 544, nr. 408<text:tab/><text:page-number text:select-page="current"/></text:p>
      </style:footer>
    </style:master-page>
    <style:master-page xmlns:sdu-fn="http://schema.sdu.nl/2011/07/functions" style:name="Landscape" style:page-layout-name="landscape-margin-text">
      <style:footer>
        <text:p text:style-name="footer">Tweede Kamer, vergaderjaar 2011-2012, 29 544, nr. 40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Arbeidsmarktbeleid; Brief regering; Onderbouwing productiviteitsgroei door hervorming ontslag/WW</dc:title>
    <meta:user-defined meta:name="OVERHEIDop.ParlID/DC.identifier">kst-29544-408</meta:user-defined>
    <meta:user-defined meta:name="OVERHEIDop.ondernummer">408</meta:user-defined>
    <meta:user-defined meta:name="DCTERMS.W3CDTF/DCTERMS.available">2012-07-23</meta:user-defined>
    <meta:user-defined meta:name="OVERHEIDop.KamerstukTypen/DC.type">Brief</meta:user-defined>
    <meta:user-defined meta:name="OVERHEIDop.dossiernummer">29544</meta:user-defined>
    <meta:user-defined meta:name="OVERHEIDop.documenttitel">Onderbouwing productiviteitsgroei door hervorming ontslag/WW</meta:user-defined>
    <meta:user-defined meta:name="OVERHEIDop.Parlementair/DC.type">Kamerstuk</meta:user-defined>
    <meta:user-defined meta:name="OVERHEIDop.indiener">H.G.J. Kamp</meta:user-defined>
    <meta:user-defined meta:name="OVERHEIDop.vergaderjaar">2011-2012</meta:user-defined>
    <meta:user-defined meta:name="OVERHEIDop.dossiertitel">Arbeidsmark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rbeidsmarktbeleid; Brief regering; Onderbouwing productiviteitsgroei door hervorming ontslag/WW</meta:user-defined>
    <meta:user-defined meta:name="OVERHEIDop.publicationName">Kamerstuk</meta:user-defined>
    <meta:user-defined meta:name="OVERHEID.Organisatietype/OVERHEID.organisationType">staten generaal</meta:user-defined>
    <meta:user-defined meta:name="DCTERMS.W3CDTF/DCTERMS.issued">2012-07-11</meta:user-defined>
    <meta:user-defined meta:name="OVERHEID.TaxonomieBeleidsagenda/OVERHEID.category">Werk | Werkgelegenheid</meta:user-defined>
    <meta:user-defined meta:name="OVERHEID.Informatietype/DC.type">officiële publicatie</meta:user-defined>
    <meta:user-defined meta:name="OVERHEIDop.versieInformatie"/>
  </office:meta>
</office:document-meta>
</file>