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37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374
      <text:tab/>MOTIE VAN DE LEDEN DIJSSELBLOEM EN SAP </text:h>
      <text:p text:style-name="ifm_p_ifm">Voorgesteld 29 februari 2012
      </text:p>
      <text:p text:style-name="ifm_p_mt.3.76mm_ifm">De Kamer,</text:p>
      <text:p text:style-name="ifm_p_mt.3.76mm_ifm">gehoord de beraadslaging,</text:p>
      <text:p text:style-name="ifm_p_mt.3.76mm_ifm">overwegende, dat de Nederlandse economie in recessie wegzakt;</text:p>
      <text:p text:style-name="ifm_p_mt.3.76mm_ifm">constaterende, dat vooraanstaande economen, waaronder de directeur van het Centraal Planbureau, stellen dat bezuinigen terwijl de economie in recessie verkeert, niet goed is voor de economische groei;</text:p>
      <text:p text:style-name="ifm_p_mt.3.76mm_ifm">constaterende, dat coalitie en regering opnieuw gaan onderhandelen over het financieel-economisch beleid;</text:p>
      <text:p text:style-name="ifm_p_mt.3.76mm_ifm">roept de regering op in haar (aanvullende) begrotingsmaatregelen de economie zo min mogelijk te schaden, de werkgelegenheid te stimuleren en de lasten altijd eerlijk te verdelen,</text:p>
      <text:p text:style-name="ifm_p_mt.3.76mm_ifm">en gaat over tot de orde van de dag.</text:p>
      <text:p text:style-name="ifm_p_mt.3.76mm_ifm">Dijsselbloem</text:p>
      <text:p text:style-name="ifm_p_ifm">S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544, nr. 37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544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Arbeidsmarktbeleid; Motie; Motie Dijsselbloem en Sap over begrotingsmaatregelen die de economie zo min mogelijk schaden</dc:title>
    <meta:user-defined meta:name="OVERHEIDop.ParlID/DC.identifier">kst-29544-374</meta:user-defined>
    <meta:user-defined meta:name="OVERHEIDop.ondernummer">374</meta:user-defined>
    <meta:user-defined meta:name="DCTERMS.W3CDTF/DCTERMS.available">2012-03-01</meta:user-defined>
    <meta:user-defined meta:name="OVERHEIDop.KamerstukTypen/DC.type">Motie</meta:user-defined>
    <meta:user-defined meta:name="OVERHEIDop.dossiernummer">29544</meta:user-defined>
    <meta:user-defined meta:name="OVERHEIDop.documenttitel">Motie Dijsselbloem en Sap over begrotingsmaatregelen die de economie zo min mogelijk schaden</meta:user-defined>
    <meta:user-defined meta:name="OVERHEIDop.Parlementair/DC.type">Kamerstuk</meta:user-defined>
    <meta:user-defined meta:name="OVERHEIDop.indiener">J.C.M. Sap</meta:user-defined>
    <meta:user-defined meta:name="OVERHEIDop.indiener">J.R.V.A. Dijsselbloem</meta:user-defined>
    <meta:user-defined meta:name="OVERHEIDop.vergaderjaar">2011-2012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Dijsselbloem en Sap over begrotingsmaatregelen die de economie zo min mogelijk scha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9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