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6
                  </text:p>
          </table:table-cell>
          <table:table-cell office:value-type="string" table:number-columns-spanned="2" table:style-name="parlementair.kopcel_last">
            <text:p text:style-name="headtable.stuktitel"> MOTIE VAN HET LID KARABULUT C.S.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op vele plaatsen in Nederland schoonmakers nog altijd te maken hebben met een negatieve prijsspiraal;</text:p>
      <text:p text:style-name="algemeen">constaterende, dat er een toenemende druk bestaat op arbeidsvoorwaarden en omstandigheden van schoonmakers en afspraken over
                  opleidingen, ziekte en beloning slecht worden nageleefd;
               </text:p>
      <text:p text:style-name="algemeen">verzoekt de regering te bewerkstelligen dat de negatieve prijsspiraal in de schoonmaaksector stopt,</text:p>
      <text:p text:style-name="algemeen">en gaat over tot de orde van de dag.</text:p>
      <text:p text:style-name="alineagroep">Karabulut</text:p>
      <text:p text:style-name="alineagroep">Voortman</text:p>
      <text:p text:style-name="alineagroep.end">Ham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44, Nr. 36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