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200*"/>
    </style:style>
    <style:style style:family="table-column" style:name="table.1.col2">
      <style:table-column-properties style:rel-column-width="3500*"/>
    </style:style>
    <style:style style:family="table-column" style:name="table.1.col3">
      <style:table-column-properties style:rel-column-width="32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44
               </text:p>
          </table:table-cell>
          <table:table-cell office:value-type="string" table:number-columns-spanned="2" table:style-name="parlementair.kopcel3">
            <text:p text:style-name="headtable.dossiertitel"> Arbeidsmarktbeleid
         </text:p>
          </table:table-cell>
          <table:covered-table-cell/>
        </table:table-row>
        <table:table-row>
          <table:table-cell office:value-type="string" table:number-columns-spanned="1" table:style-name="parlementair.kopcel_last">
            <text:p text:style-name="headtable.stuktitel">Nr. 361
                  </text:p>
          </table:table-cell>
          <table:table-cell office:value-type="string" table:number-columns-spanned="2" table:style-name="parlementair.kopcel_last">
            <text:p text:style-name="headtable.stuktitel"> BRIEF VAN DE STAATSSECRETARIS VAN SOCIALE ZAKEN EN WERKGELEGENHEID
            </text:p>
            <text:p text:style-name="headtable.datum"/>
          </table:table-cell>
          <table:covered-table-cell/>
        </table:table-row>
      </table:table>
      <text:p text:style-name="algemeen">Aan de Voorzitter van de Tweede Kamer der Staten-Generaal</text:p>
      <text:p text:style-name="algemeen">Den Haag, 28 november 2011</text:p>
      <text:p text:style-name="algemeen">Tijdens het Algemeen Overleg Arbeidsmarkt op 7 september jl. (Kamerstuk 29 544, nr. 337) heb ik toegezegd u te informeren over de uitkomsten van mijn overleg met de minister van Onderwijs, Cultuur en Wetenschap
                  (OCW) over de resultaten van onze coördinatie op de aansluiting onderwijs-arbeidsmarkt voor kwetsbare jongeren. Mede namens
                  de minister van OCW doe ik hiermee deze toezegging gestand.
               </text:p>
      <text:p text:style-name="algemeen">Een goede aansluiting van onderwijs op de arbeidsmarkt is van essentieel belang voor alle jongeren. Voorkomen moet worden
                  dat jongeren hun opleidingskapitaal niet verder benutten op de arbeidsmarkt. Ik ben het, zoals ik in mijn brief van 27 april
                  2011 ook heb aangegeven, met de Kamer eens dat er voor een groep jongeren extra coördinatie nodig is waar het gaat om de overgang
                  van school naar werk. Landelijk vindt de coördinatie plaats door middel van goed overleg tussen mij en mijn collega-bewindspersonen
                  van VWS en van OCW. Uiteraard ligt een belangrijk deel van de coördinatie op regionaal niveau. Ik heb u in mijn brief van
                  27 april 2011 en tijdens het AO op 7 september 2011 al een overzicht gegeven van activiteiten op dit terrein op landelijk
                  en regionaal niveau.
               </text:p>
      <text:p text:style-name="algemeen">Door het Actieplan Jeugdwerkloosheid is de samenhang en infrastructuur tussen onderwijs en de arbeidsmarkt versterkt. Nieuwe
                  projecten en ondersteuningsinstrumenten zijn ontstaan. De minister van OCW en ik willen deze ontwikkelingen blijven volgen
                  en onder de aandacht brengen en zo de regionale inspanningen bevestigen en aanmoedigen. Op 18 januari 2012 zullen wij zoals
                  aangekondigd in de Memorie van Toelichting op het aanhangige wetsvoorstel tot wijziging van de WWB een bijeenkomst organiseren
                  met de VNG, de Stichting Samenwerking Beroepsonderwijs Bedrijfsleven<text:note text:id="ID-142208-d28e120" text:note-class="footnote"><text:note-citation text:label="1">1</text:note-citation><text:note-body><text:p> Deze nieuwe stichting zorgt ervoor dat er landelijke kaders komen voor kwalificeren, examineren, beroepspraktijkvorming en
                  een doelmatig opleidingenaanbod. De minister van OCW stelt deze kaders vast.
               </text:p></text:note-body></text:note> (de SBB), onderwijskoepels MBO Raad en AOC Raad en hulpverleningsorganisaties. Doel van de bijeenkomst is tweeledig. Ten
                  eerste zullen de samenwerkingsresultaten van het Actieplan Jeugdwerkloosheid en de wijze waarop de regio’s hun actieve aanpak
                  van de afgelopen jaren voortzetten belicht worden. Verkend zal worden op welke wijze de reeds geboekte resultaten kunnen worden
                  verankerd c.q. uitgebreid, en welke acties daarvoor nodig zijn. Ten tweede willen wij nagaan of deze partijen het zinvol vinden
                  en bereid zijn om een leidraad of handboek te ontwikkelen ter ondersteuning van de samenwerking op lokaal en regionaal niveau
                  tussen gemeenten, scholen, werkgevers/sectoren en hulpverlening. De samenwerking is vooral van belang voor schoolverlaters
                  die de meeste moeite moeten doen om aan het werk te komen, o.a. studenten uit de nieuw te vormen entreeopleiding en schoolverlaters
                  met een beperking.
               </text:p>
      <text:p text:style-name="algemeen">U heeft gevraagd hoe u de resultaten van onze coördinatie kunt volgen. Naar aanleiding hiervan kan ik u melden dat er over
                  de aansluiting onderwijs-arbeidsmarkt gedurende het jaar op verschillende momenten cijfers en informatie beschikbaar komen
                  op landelijk en regionaal niveau. Het gaat in ieder geval om de volgende informatiebronnen: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
                              <text:span text:style-name="halfvet">Informatiebron</text:span></text:p>
            </table:table-cell>
            <table:table-cell office:value-type="string">
              <text:p text:style-name="Table_20_Heading_Left">
                              <text:span text:style-name="halfvet">Inhoud </text:span></text:p>
            </table:table-cell>
            <table:table-cell office:value-type="string">
              <text:p text:style-name="Table_20_Heading_Left">
                              <text:span text:style-name="halfvet">Publicatietermijn </text:span></text:p>
            </table:table-cell>
          </table:table-row>
        </table:table-header-rows>
        <table:table-row>
          <table:table-cell office:value-type="string">
            <text:p text:style-name="Table_20_Contents_Left">
                              <text:span text:style-name="halfvet">CBS onderzoek «Jongeren»</text:span>
                              
                           </text:p>
          </table:table-cell>
          <table:table-cell office:value-type="string">
            <text:p text:style-name="Table_20_Contents_Left">Statistieken van aantal en type jongeren in het onderwijs, op werk, op zoek naar werk, met een uitkering, niet participerend</text:p>
          </table:table-cell>
          <table:table-cell office:value-type="string">
            <text:p text:style-name="Table_20_Contents_Left">Cijfers 2010 gereed feb 2012</text:p>
          </table:table-cell>
        </table:table-row>
        <table:table-row>
          <table:table-cell office:value-type="string">
            <text:p text:style-name="Table_20_Contents_Left">
                              <text:span text:style-name="halfvet">Kerncijfers (OCW)</text:span>
                              
                           </text:p>
          </table:table-cell>
          <table:table-cell office:value-type="string">
            <text:p text:style-name="Table_20_Contents_Left">Statistieken en kerncijfers over onderwijsdeelname en arbeidsmarktpositie schoolverlaters</text:p>
          </table:table-cell>
          <table:table-cell office:value-type="string">
            <text:p text:style-name="Table_20_Contents_Left">Mei 2012</text:p>
          </table:table-cell>
        </table:table-row>
        <table:table-row>
          <table:table-cell office:value-type="string">
            <text:p text:style-name="Table_20_Contents_Left">
                              <text:span text:style-name="halfvet">Basiscijfers Jeugd van COLO/UWV </text:span>
                              
                           </text:p>
          </table:table-cell>
          <table:table-cell office:value-type="string">
            <text:p text:style-name="Table_20_Contents_Left">Regionale cijfers plaatsingen leer- werkbanen/stageplaatsen</text:p>
          </table:table-cell>
          <table:table-cell office:value-type="string">
            <text:p text:style-name="Table_20_Contents_Left">In 2012 (4-maandelijks)</text:p>
          </table:table-cell>
        </table:table-row>
        <table:table-row>
          <table:table-cell office:value-type="string">
            <text:p text:style-name="Table_20_Contents_Left">
                              <text:span text:style-name="halfvet">SCP Jaarrapport Integratie</text:span>
                              
                           </text:p>
          </table:table-cell>
          <table:table-cell office:value-type="string">
            <text:p text:style-name="Table_20_Contents_Left">Met aandacht voor de ontwikkelingen in onderwijs en op arbeidsmarkt van niet-westerse Nederlanders</text:p>
          </table:table-cell>
          <table:table-cell office:value-type="string">
            <text:p text:style-name="Table_20_Contents_Left">December 2011</text:p>
          </table:table-cell>
        </table:table-row>
        <table:table-row>
          <table:table-cell office:value-type="string">
            <text:p text:style-name="Table_20_Contents_Left">
                              <text:span text:style-name="halfvet">Trends in beeld 2012 (OCW)</text:span>
                              
                           </text:p>
          </table:table-cell>
          <table:table-cell office:value-type="string">
            <text:p text:style-name="Table_20_Contents_Left">Trends in onderwijs, cultuur en wetenschap</text:p>
          </table:table-cell>
          <table:table-cell office:value-type="string">
            <text:p text:style-name="Table_20_Contents_Left">September 2012</text:p>
          </table:table-cell>
        </table:table-row>
      </table:table>
      <text:p/>
      <text:p text:style-name="algemeen">Via de halfjaarlijkse arbeidsmarktmonitor zal ik u op de hoogte houden van eventuele aanvullingen of wijzigingen in dit overzicht.</text:p>
      <text:p text:style-name="algemeen">Ook worden door de ministers van SZW, van OCW en van EL&amp;I maatregelen getroffen om het beroepsonderwijs te laten aansluiten
                  op de arbeidsmarkt. Het betreft onder andere een databank en een eenmalige bestandskoppeling tussen DUO en UWV waarmee inzichtelijk
                  wordt in welke sector en regio studenten die zijn gediplomeerd voor een beroepsopleiding uiteindelijk op de arbeidsmarkt terechtkomen.
                  De minister van OCW stuurt hierover separaat een brief aan de Tweede Kamer.
               </text:p>
      <text:p text:style-name="algemeen">Ik vertrouw erop u hiermee voldoende te hebben geïnformeerd.</text:p>
      <text:p text:style-name="ondertekening">De staatssecretaris van Sociale Zaken en Werkgelegenheid,</text:p>
      <text:p text:style-name="ondertekening.end">P. de Kro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544, Nr. 36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