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60</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8 november 2011</text:p>
      <text:p text:style-name="algemeen">Hierbij bied ik u op verzoek mijn schriftelijke reactie aan op de berichtgeving over de naleving van de Code Verantwoordelijk
                  Marktgedrag bij de aanbesteding van  de schoonmaakdiensten voor onder andere de ministeries van Sociale Zaken en Werkgelegenheid
                  en Buitenlandse Zaken.
               </text:p>
      <text:p text:style-name="algemeen">Zoals ik u eerder heb geschreven is het schoonmaakwerk bij deze ministeries sinds 1 september 2011 aan een nieuw bedrijf gegund
                  (Kamerstukken II, 2011/12, 29 544, nr. 352). Hierover is een conflict ontstaan tussen FNV Bondgenoten en het nieuwe schoonmaakbedrijf Basita. Het al dan niet toepassen
                  van de code speelt een rol in het conflict tussen FNV Bondgenoten en Basita.
               </text:p>
      <text:p text:style-name="algemeen">De Codecommissie Verantwoordelijk Marktgedrag heeft op verzoek van zowel het Rijk als Basita gekeken naar het proces van aanbesteding
                  en de effecten op het contract zoals de eventuele gevolgen voor werkdruk en arbeidsomstandigheden van betrokken schoonmakers.
                  De commissie heeft op 8 november een uitspraak gedaan over het toepassen van de code door de Rijksoverheid en schoonmaakbedrijf
                  Basita bij het aanbesteden van de schoonmaak (zie bijlage).<text:note text:id="ID-141822-d28e95" text:note-class="footnote"><text:note-citation text:label="1">1</text:note-citation><text:note-body><text:p> Ter inzage gelegd bij het Centraal Informatiepunt Tweede Kamer.</text:p></text:note-body></text:note>
                  
               </text:p>
      <text:p text:style-name="algemeen">De commissie stelt in haar uitspraak dat de aanbesteding zowel naar de letter als naar de geest in lijn is met de code. Een
                  belangrijk positief punt vindt de commissie dat Basita niet de goedkoopste aanbieder was en dat de prijs dus niet de doorslag
                  heeft gegeven. Op dat punt heeft de Rijksoverheid, aldus de commissie, haar voorbeeldfunctie als het gaat om het toepassen
                  van de code duidelijk waargemaakt. De commissie noemt daarnaast een aantal verbeterpunten. Een daarvan betreft de communicatie
                  tussen Basita en haar nieuwe werknemers. Tijdige communicatie met en naar medewerkers is doorslaggevend voor het goed verloop
                  van een contractwisseling. De commissie heeft FNV Bondgenoten en Basita opgeroepen met de uitspraak in de hand tot verdere
                  afspraken te komen.
               </text:p>
      <text:p text:style-name="alineagroep">Wat betreft de gevolgen voor de werkdruk stelt de commissie terecht dat reductie van het aantal schoonmaakuren en schoonmaakmeters
                     niet mag leiden tot toenemende werkdruk. De commissie adviseert de werkdruk onafhankelijk en objectief te laten onderzoeken
                     op basis van een door alle partijen erkende meetmethode.
                  </text:p>
      <text:p text:style-name="alineagroep.end">Ik heb inmiddels begrepen dat er tussen Basita en FNV Bondgenoten afspraken zijn gemaakt en dat de schoonmakers op maandag
                     28 november weer aan het werk gaan. Basita en FNV Bondgenoten nemen het advies van de commissie over om de werkdruk bij de
                     schoonmakers te laten onderzoeken. Op basis van de resultaten zijn partijen bereid eventuele verbeterpunten aan te pakken.
                  </text:p>
      <text:p text:style-name="algemeen">Het is een goede zaak dat FNV Bondgenoten en Basita het conflict langs de lijnen van de code hebben opgelost. Hiermee is duidelijk
                  geworden dat de code een meerwaarde heeft, zowel in de aanbestedingsfase als tijdens de uitvoering van het contract.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