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22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0 juni 2011</text:p>
      <text:p text:style-name="algemeen">Tijdens het algemeen overleg op 9 juni jongstleden met de vaste commissie voor  SZW over de Uitvoeringsinstructie UWV, heb
                  ik toegezegd schriftelijk te zullen reageren op de brief van 6 juni van FNV, CNV en MHP aan uw Kamer over hetzelfde onderwerp.
               </text:p>
      <text:p text:style-name="algemeen">In de brief van de vakbonden wordt gesteld dat de instructie een beleidswijziging behelst van het tot nu toe gevoerde beleid
                  en in strijd zou zijn met het Ontslagbesluit en de daarop gebaseerde beleidsregels van het UWV. In het bijzonder zou dit gelden
                  voor wat betreft de interpretatie en toepassing van het noodzakelijke verval van arbeidsplaatsen, de verplichting tot herplaatsing
                  en het afspiegelingsbeginsel. Naar het oordeel van de vakbonden zou aanpassing van het Ontslagbesluit nodig zijn om hiervoor
                  de noodzakelijke juridische basis te bieden.
               </text:p>
      <text:p text:style-name="algemeen">Alvorens in te gaan op de verschillende onderwerpen in de brief van de vakbonden, wil ik hierover het volgende opmerken. De
                  instructie is bedoeld om te verduidelijken hoe met de regels van het Ontslagbesluit en met de eigen beleidsregels van UWV
                  moet worden omgegaan in specifieke situaties als genoemd in die instructie. UWV is van oordeel dat de huidige beleidsregels
                  daarvoor onvoldoende houvast bieden. Het is aan UWV om te beoordelen of dat het geval is. Ik kan het alleen maar toejuichen
                  dat UWV streeft naar zo helder mogelijke uitvoeringsregels, ook om de uniformiteit in de uitvoering te bevorderen. Het gebrek
                  daaraan was mede reden om te komen tot deze instructie. De instructie is dan ook geen inhoudelijke wijziging van de bestaande
                  beleidsregels, maar een aanvulling daarop voor situaties die relatief nieuw zijn. De instructie komt er in feite op neer dat
                  de toetsing van ontslagaanvragen ook in deze situaties moet geschieden aan de hand van de gebruikelijke regels voor de toetsing
                  van ontslag om bedrijfseconomische redenen. Aanpassing van het Ontslagbesluit is dan ook niet aan de orde, noch noodzakelijk,
                  zoals door de vakbonden wordt gesteld.
               </text:p>
      <text:p text:style-name="tussenkop"><text:span text:style-name="tussenkop_cur">Verval van arbeidsplaatsen</text:span></text:p>
      <text:p text:style-name="algemeen">De instructie behelst geen wijziging van de toepassing van het begrip noodzakelijk verval van arbeidsplaatsen, maar een verduidelijking
                  hoe hiermee moet worden omgegaan in specifieke situaties. Er is sprake van verval van arbeidsplaatsen als werk tegen de bestaande
                  voorwaarden bij een werkgever structureel komt te vervallen. Dat is dus ook het geval als het werk wordt uitbesteed aan zelfstandigen
                  zonder personeel, als bestaande functies worden vervangen door andere functies (al dan niet met een minder aantal uren) of
                  als de arbeid structureel niet meer voor het aantal overeengekomen uren beschikbaar zal zijn. Onder structureel wordt verstaan:
                  bezien over een periode van ten minste zes maanden. Het is aan de werkgever om aannemelijk te maken dat het verval van arbeidsplaatsen
                  noodzakelijk is voor een doelmatige bedrijfsvoering.
               </text:p>
      <text:p text:style-name="tussenkop"><text:span text:style-name="tussenkop_cur">Herplaatsingsverplichting</text:span></text:p>
      <text:p text:style-name="algemeen">De instructie behelst evenmin een wijziging van de zogenoemde verplichting tot herplaatsing. Als vastgesteld is dat een arbeidsplaats
                  komt te vervallen dan wordt alleen een vergunning verleend als herplaatsing van de werknemer naar een andere gelijkwaardige
                  functie niet mogelijk is. Dat geldt nog steeds. Waar daarnaast in de instructie op wordt geduid, is de situatie waarin het
                  werk van een werknemer komt te vervallen, de mogelijkheid tot herplaatsing naar gelijkwaardige arbeid ontbreekt, maar wel
                  ander werk resteert. In dat geval wordt van de werkgever verlangd dat hij dat andere werk eerst aan de betreffende werknemer
                  aanbiedt alvorens een ontslagvergunning wordt verleend. Of de werknemer dat aanbod aanvaardt, is aan hem en of het niet aanvaarden
                  daarvan consequenties zal hebben voor een mogelijk recht op WW, wordt beoordeeld aan de hand van de criteria die hierbij voor
                  een ieder gelden. In de regel geldt daarbij dat bij verlies van een vaste baan, van een werknemer niet wordt verlangd dat
                  hij aansluitend een flexibele baan aanvaardt als die mogelijkheid zich voordoet.
               </text:p>
      <text:p text:style-name="tussenkop"><text:span text:style-name="tussenkop_cur">Afspiegelingsbeginsel</text:span></text:p>
      <text:p text:style-name="algemeen">De instructie bevat ook geen wijziging van het afspiegelingsbeginsel. In de instructie wordt verduidelijkt hoe moet worden
                  omgegaan met een uitgangspunt dat in de beleidsregels UWV wordt gehanteerd bij de toepassing van het afspiegelingsbeginsel.
                  Dat uitgangspunt is dat een werkgever eerst afscheid neemt van zijn uitzendkrachten (alsmede van gedetacheerden en ingeleende
                  werknemers van andere bedrijfsvestigingen), voor zover zij werkzaam zijn in een categorie uitwisselbare functies waar ontslagen
                  vallen, alvorens aan ontslag van zijn eigen werknemers kan worden toegekomen. Dat uitgangspunt geldt nog steeds, maar het
                  betreft hier een uitgangspunt. Dat betekent dat een andere toepassing in een bijzondere situatie gerechtvaardigd kan zijn.
                  In de instructie wordt alleen aangegeven, dat als aan een werkgever een vergunning kan worden verleend voor het ontslag van
                  een werknemer omdat het permanente werkaanbod structureel terugloopt, maar er nog wel sprake is van pieksituaties waarvoor
                  gebruik gemaakt kan worden van uitzendkrachten, het niet in de rede ligt dit uitgangspunt onverkort toe te passen. Dat is
                  niet meer dan logisch en geen inbreuk op de bestaande regels maar een toepassing die wordt gerechtvaardigd door de situatie
                  die het hier betreft.
               </text:p>
      <text:p text:style-name="tussenkop"><text:span text:style-name="tussenkop_cur">Afwenteling ondernemersrisico</text:span></text:p>
      <text:p text:style-name="algemeen">Verder wordt in de brief gesteld dat de gebruikelijke ondernemersrisico’s voor kosten van leegloop voor rekening worden gebracht
                  van de werknemer c.q. de sociale zekerheid. Dat is onjuist. Uit de instructie blijkt dat alleen een vergunning kan worden
                  verleend als leegloop structureel zal zijn (ten minste zes maanden) en ook substantieel van aard is. Dat laatste wordt getoetst
                  aan de hand van de vraag of door een andere inrichting van werkzaamheden leegloop kan worden voorkomen. Als dat niet het geval
                  is (wat door de werkgever aannemelijk gemaakt moet worden) dan kan een vergunning worden verleend. Wat betreft de periode
                  van zes maanden wordt opgemerkt, dat dit de normale periode is die in acht wordt genomen om te beoordelen of er sprake zal
                  zijn van een structureel verval van arbeidsplaatsen. Verder spreekt het voor zich dat de beoordeling betrekking heeft op de
                  toekomst. Het ligt niet voor de hand van een werkgever te verlangen dat hij eerst zes maanden het loon betaalt terwijl er
                  geen of onvoldoende werk is en hem dan pas de mogelijkheid te bieden een ontslagaanvraag in te dienen. Dat wordt in andere
                  situaties van ontslag om bedrijfseconomische redenen ook niet van een werkgever verlangd. Dit laat onverlet dat de door de
                  werkgever aangevoerde toekomstverwachting pas aannemelijk zal zijn, als blijkt dat deze zich ook al enige tijd reëel voordoet
                  en de verwachting gerechtvaardigd is dat daarin binnen een periode van zes maanden geen verandering zal optreden.
               </text:p>
      <text:p text:style-name="tussenkop"><text:span text:style-name="tussenkop_cur">Verbod op werktijdverkorting en deeltijdontslag</text:span></text:p>
      <text:p text:style-name="algemeen">In de brief wordt de suggestie gewekt dat de instructie in strijd zou zijn met het verbod op werktijdverkorting. Op grond
                  daarvan is het de werkgever verboden de arbeidstijd van de werknemer te verkorten. Dat is ook niet wat hier aan de orde is.
                  Aan de orde is dat er structureel onvoldoende werk is voor een werknemer. Dat is een legitieme grond voor ontslag. In de brief
                  wordt ook gerefereerd aan de regels in het Ontslagbesluit betreffende deeltijdontslag. Die regels hebben echter betrekking
                  op de situatie waarin een werkgever meer werknemers wil ontslaan dan het aantal arbeidsplaatsen dat komt te vervallen. Er
                  komen bijvoorbeeld 3 arbeidsplaatsen te vervallen en de werkgever wil 6 werknemers voor de helft van de tijd ontslaan. Daar
                  wordt in beginsel geen vergunning voor verleend. Dat is hier echter niet aan de orde. Waar het hier om gaat, is dat er voor
                  een werknemer structureel onvoldoende permanent werkaanbod is. In dat geval kan een vergunning worden verleend als aan de
                  hiervoor besproken voorwaarden is voldaan.
               </text:p>
      <text:p text:style-name="tussenkop"><text:span text:style-name="tussenkop_cur">Wederindiensttredingsvoorwaarde</text:span></text:p>
      <text:p text:style-name="algemeen">In de brief wordt verder gerefereerd aan de wederindiensttredingsvoorwaarde. Die voorwaarde houdt in dat als een werkgever
                  binnen 26 weken na het verlenen van een vergunning een andere werknemer in dienst neemt, hij dat werk eerst aan de ontslagen
                  werknemer moet aanbieden tegen de op dat moment gebruikelijke voorwaarden. Die voorwaarde geldt gewoon, ook in situaties als
                  hier aan de orde. Zoals hiervoor aangegeven, geldt bovendien dat als een werkgever bij de vergunningaanvraag al weet dat hij
                  voor pieksituaties extra personeel nodig zal hebben, de vergunning niet wordt verleend als een werknemer die voor ontslag
                  in aanmerking komt, hiervoor geen aanbod is gedaan.
               </text:p>
      <text:p text:style-name="tussenkop"><text:span text:style-name="tussenkop_cur">Schijnzelfstandigen</text:span></text:p>
      <text:p text:style-name="algemeen">Uit de brief blijkt dat de vakbonden kunnen instemmen met het voorschrift dat geen vergunning wordt verleend om de voor ontslag
                  voorgedragen werknemer vervolgens als zogenoemde schijnzelfstandige in te huren. In het verlengde daarvan geldt dat als een
                  werkgever werk wil uitbesteden aan zelfstandigen zonder personeel, dat alleen kan als het een echte zelfstandige betreft.
                  Daar lijken de vakbonden minder vertrouwen in te hebben. Ik meen echter dat hier zo goed mogelijk invulling aan is gegeven.
                  Het is aan de werkgever om aannemelijk te maken dat het om echte zelfstandigen gaat. Daarvoor is informatie nodig over de
                  fiscale status van de betreffende persoon, die daarnaast over een zogenoemde VAR-Wuo dient te beschikken en ingeschreven moet
                  zijn bij de Kamer van Koophandel. Als deze informatie (gedeeltelijk) ontbreekt, wordt aangenomen dat het om schijnzelfstandigheid
                  gaat, tenzij de werkgever aannemelijk kan maken dat dat niet het geval is. Als blijkt dat ondanks deze toetsing toch gebruik
                  wordt gemaakt van schijnzelfstandigen, dan kan de werknemer zich beroepen op de wederindiensttredingsvoorwaarde.
               </text:p>
      <text:p text:style-name="algemeen">Voor de goede orde merk ik hierbij nog op dat in de kabinetsreactie op het SER-advies over de positie van zelfstandigen zonder
                  personeel  is aangekondigd dat het kabinet de Kamer in het najaar van 2011 zal informeren over de mogelijkheden voor een eenduidige
                  definitie van zzp’ers in alle regelgeving. Bij de overwegingen op dit punt zal worden gekeken naar de verhouding tussen de
                  fiscale definitie van ondernemerschap (en daarmee ook de fiscale definitie van de zzp’er) en andere wet- en regelgeving. Zoals
                  aangekondigd in het Algemeen Overleg zzp’ers van 27 april jongstleden, zal het kabinet daarbij ook ingaan op de zogenoemde
                  VAR-systematiek.
               </text:p>
      <text:p text:style-name="tussenkop"><text:span text:style-name="tussenkop_cur">Europeesrechtelijke aspecten</text:span></text:p>
      <text:p text:style-name="algemeen">De vakbonden verwijzen in hun brief naar clausule 5, lid 2, van de Deeltijdrichtlijn 97/81/EG. Op grond daarvan geldt dat
                  de weigering van een werknemer om van voltijd naar deeltijd over te gaan of omgekeerd, als zodanig geen geldige grond is voor
                  ontslag, onverminderd de mogelijkheid om overeenkomstig de nationale wetgeving, collectieve arbeidsovereenkomsten of gebruiken
                  de arbeidsverhouding te beëindigen om andere redenen, zoals deze kunnen voortvloeien uit de eisen van bedrijfsvoering van
                  de betrokken vestiging. Ik zie niet in dat wat thans aan de orde is, hiermee in strijd zou zijn. Ontslag is alleen mogelijk
                  om redenen die voortvloeien uit de eisen van een gezonde bedrijfsvoering, bijvoorbeeld het voorkomen van structurele kosten
                  van leegloop. Van een werkgever kan niet worden verlangd een arbeidsovereenkomst in stand te laten als daar geen of onvoldoende
                  arbeid tegenover staat.
               </text:p>
      <text:p text:style-name="algemeen">Ook wordt verwezen naar de Richtlijn inzake gelijke behandeling van vaste en tijdelijke arbeidscontracten 1999/70/EG. In deze
                  richtlijn wordt overwogen dat arbeidsovereenkomsten voor onbepaalde tijd de norm zijn en dat zij bijdragen tot de levenskwaliteit
                  van de betrokken werknemers en het rendement (van ondernemingen) verhogen. Ik ben het daar mee eens. In mijn eerdere bijdragen
                  en ook in mijn bijdrage tijdens het algemeen overleg van 9 juni jongstleden, heb ik uitdrukkelijk aangegeven dat vaste werknemers
                  niet zo maar kunnen worden vervangen door flexibele werknemers. Flex voor vast kan en mag niet een doel op zichzelf zijn.
                  Het mag evenmin een middel zijn om het normale ondernemersrisico af te wentelen op werknemers. De werkgever moet hier zodanig
                  zwaarwegende redenen voor hebben dat het belang van de werknemer hiervoor moet wijken. Met UWV ben ik van mening dat die belangenafweging
                  op een juiste wijze gestalte heeft gekregen in de aanvullende instructie van UWV.
               </text:p>
      <text:p text:style-name="tussenkop"><text:span text:style-name="tussenkop_cur">Flexakkoord</text:span></text:p>
      <text:p text:style-name="algemeen">In de brief wordt gesteld dat de Minister een beleidswijziging voorstelt die werknemers afscheept met onvolwaardige en onzekere
                  banen. Voorts wordt gesteld dat in strijd wordt gehandeld met het zogenoemde Flexakkoord dat in 1996 is gesloten tussen sociale
                  partners omdat gesuggereerd zou worden dat werkgevers kosten van leegloop kunnen besparen door werknemers langdurig in hun
                  «flexschil» te parkeren. Het mag duidelijk zijn dat beide stellingen onjuist zijn. De instructie van UWV behelst geen inhoudelijke
                  wijziging van de bestaande beleidsregels, maar is daarop slechts een aanvulling, geschreven voor situaties die relatief nieuw
                  zijn. Op grond daarvan beoordeelt UWV de bedrijfseconomische noodzaak van het vervallen van arbeidsplaatsen aan de hand van
                  de daarvoor geldende criteria en niet vanuit een bepaalde visie op de inrichting van arbeidsmarkt. Dat is ook niet haar taak.
                  In geval van leegloop is het alleen mogelijk een vergunning te verlenen als er structureel en in substantiële mate onvoldoende
                  werkaanbod zal zijn. Als de vakbonden van mening zijn dat een verzoek om ontslagvergunning in de hier aan de orde zijnde situaties
                  in strijd is met afspraken die tussen sociale partners zijn gemaakt bij het Flexakkoord, of dat werkgevers anderszins hiermee
                  in strijd handelen, dan ligt het in de rede dat zij werkgevers hierop rechtstreeks aanspreken.
               </text:p>
      <text:p text:style-name="tussenkop"><text:span text:style-name="tussenkop_cur">Publicatie</text:span></text:p>
      <text:p text:style-name="algemeen">Ten slotte wil ik nog het volgende opmerken. In het overleg is gewisseld dat een aantal leden van de vaste commissie voor
                  SZW van mening is dat de instructie niet gepubliceerd moet worden. Het is echter niet aan de Kamer om te oordelen over de
                  noodzaak van een verduidelijking van de beleidsregels UWV voor betrekkelijk nieuwe situaties ten behoeve van de eigen uitvoeringsorganisatie
                  (en voor werkgevers en werknemers). In het recente verleden is om die reden in de beleidsregels van UWV bijvoorbeeld een apart
                  hoofdstuk opgenomen met betrekking tot de beoordeling van ontslagaanvragen van payrollbedrijven. Het UWV dient tot verduidelijking
                  over te gaan als er signalen zijn dat bestaande regels niet uniform worden toegepast. Als geen sprake is van een beleidswijziging,
                  of strijdigheid met de regels van het Ontslagbesluit, kan een verduidelijking niet verboden worden. Met UWV ben ik van mening
                  dat daar geen sprake van is. Waar het nu op aankomt, is een juiste en uniforme uitvoering van de regels. De vakbonden kunnen
                  daarbij zelf de vinger aan de pols houden. Zij zijn immers vertegenwoordigd in de ontslagadviescommissies die UWV hierbij
                  adviseren.
               </text:p>
      <text:p text:style-name="algemeen">Ik vertrouw erop u hiermee voldoende te hebben geïnformeerd.</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