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18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6 juni 2011</text:p>
      <text:p text:style-name="algemeen">Hierbij deel ik u mede dat de door uw vaste commissie voor SZW gevraagde reactie 2011Z07797/2011D26607 op de brief van FNV Bondgenoten inzake payrolling bij Agentschap NL niet binnen de gestelde termijn van 14 dagen mogelijk
                  is. Daarvoor is meer onderzoek en interdepartementale afstemming nodig.
               </text:p>
      <text:p text:style-name="algemeen">Voor een eerste reactie verwijs ik naar het antwoord van de minister van Binnenlandse Zaken en Koninkrijksrelaties op de Kamervragen
                  van de leden Heijnen en Hamer over rechtsbescherming van ambtenaren (KV 2011Z07451) dat op 24 mei jl. aan uw kamer is aangeboden. In het antwoord op de Kamervragen van het lid Hamer over de groei van payrolling
                  (KV 2011Z09252), dat ik op 30 mei jl. aan uw Kamer heb gestuurd, heb ik aangegeven dat ik de Stichting van de Arbeid zal vragen hoe wordt
                  aangekeken tegen de ontwikkeling van payrolling, mede in het licht van de gevolgen voor werknemers als het gaat om ontslag.
               </text:p>
      <text:p text:style-name="algemeen">Een reactie op de overige punten in de brief van FNV Bondgenoten zal zo spoedig mogelijk separaat aan uw Kamer worden aangeboden.</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