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12
                  </text:p>
          </table:table-cell>
          <table:table-cell office:value-type="string" table:number-columns-spanned="2" table:style-name="parlementair.kopcel_last">
            <text:p text:style-name="headtable.stuktitel"> MOTIE VAN HET LID ORTEGA-MARTIJN 
            </text:p>
            <text:p text:style-name="headtable.datum">Voorgesteld 7 juni 2011
               
            </text:p>
          </table:table-cell>
          <table:covered-table-cell/>
        </table:table-row>
      </table:table>
      <text:p text:style-name="algemeen">De Kamer,</text:p>
      <text:p text:style-name="algemeen">gehoord de beraadslaging,</text:p>
      <text:p text:style-name="algemeen">overwegende, dat in de huidige Wajong een studieregeling is opgenomen die studeren mogelijk maakt zonder de inkomensondersteuning
                  volledig te verliezen;
               </text:p>
      <text:p text:style-name="algemeen">constaterende, dat de regering in de hoofdlijnennotitie voor de Wet werken naar vermogen niet voorziet in een studieregeling
                  voor jongeren met een arbeidsbeperking zoals die wel in de huidige Wajong is opgenomen;
               </text:p>
      <text:p text:style-name="algemeen">van mening, dat de mogelijkheden voor jongeren met een arbeidsbeperking om te gaan studeren, niet moeten worden beperkt omdat
                  studeren bijdraagt aan een betere positie op de arbeidsmarkt;
               </text:p>
      <text:p text:style-name="algemeen">verzoekt de regering in de Wet werken naar vermogen voor jongeren met een arbeidsbeperking een studieregeling naar voorbeeld
                  van de huidige Wajong op te nem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