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9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oldoende banen voor mensen met een arbeidshandicap een cruciale succesfactor voor de Wet werken naar vermogen
                  zijn;
               </text:p>
      <text:p text:style-name="algemeen">van mening, dat het aantal cao's dat hieraan aandacht schenkt momenteel veel te laag is;</text:p>
      <text:p text:style-name="algemeen">verzoekt de regering om indien het af te sluiten sociaal akkoord niet leidt tot een dekking van 100%, cao's die hieraan geen
                  aandacht schenken niet meer algemeen verbindend te verklaren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0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