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1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mei 2011</text:p>
      <text:p text:style-name="algemeen">De Nationale ombudsman heeft begin maart 2011 een aantal rapporten gepubliceerd over individuele klachten met betrekking tot
                  de werkwijze van fraude-inspecteurs van UWV in het kader van fraudeonderzoeken naar vanuit de WW gestarte zelfstandigen. De
                  Nationale ombudsman heeft op 3 maart 2011 de rapporten aangeboden aan UWV samen met een brief waarin de Nationale ombudsman
                  een drietal zaken onder de aandacht van UWV brengt. Op 2 mei 2011 heeft UWV de Nationale ombudsman een schriftelijke reactie
                  toegezonden. Conform het verzoek van 29 maart 2011 (2011Z04429/2011D15837) van de vaste commissie voor Sociale Zaken en Werkgelegenheid stuur ik u hierbij een afschrift van de brief van UWV aan de
                  Nationale ombudsman<text:note text:id="ID-112469-d28e137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3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