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9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 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niet de bedoeling is van het Ontslagbesluit dat vanwege een bedrijfseconomische tegenvaller een vaste
                  kracht mag worden ontslagen om vervolgens vervangen te worden door een flexkracht;
               </text:p>
      <text:p text:style-name="algemeen">voorts overwegende, dat er thans tegen de huidige regels in ontslagvergunningen worden toegekend aan ondernemingen en/of organisaties
                  die vervolgens ontslagen werknemers terugnemen als flexkracht;
               </text:p>
      <text:p text:style-name="algemeen">constaterende, dat hierdoor een nieuw ontslagmotief in het BBA, het Ontslagbesluit, de Beleidsregels dan wel de Uitvoeringsinstructie
                  sluipt;
               </text:p>
      <text:p text:style-name="algemeen">verzoekt de regering kostenbesparing niet als motiveringsgrond door het UWV te laten hanteren bij ontslag vanwege bedrijfseconomische
                  redenen,
               </text:p>
      <text:p text:style-name="algemeen">en gaat over tot de orde van de dag.</text:p>
      <text:p text:style-name="algemeen">Van den Besselaar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2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