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88
                  </text:p>
          </table:table-cell>
          <table:table-cell office:value-type="string" table:number-columns-spanned="2" table:style-name="parlementair.kopcel_last">
            <text:p text:style-name="headtable.stuktitel"> MOTIE VAN HET LID VAN DEN BESSELAAR 
            </text:p>
            <text:p text:style-name="headtable.datum">Voorgesteld 19 april 2011
               
            </text:p>
          </table:table-cell>
          <table:covered-table-cell/>
        </table:table-row>
      </table:table>
      <text:p text:style-name="algemeen">De Kamer,</text:p>
      <text:p text:style-name="algemeen">gehoord de beraadslaging,</text:p>
      <text:p text:style-name="algemeen">overwegende, dat voor toestemming voor een ontslag vanwege bedrijfseconomische redenen de arbeidsplaats in kwestie vervalt
                  en dus niet meer als vacature/arbeidsplaats kan worden gemeld c.q. opgevuld;
               </text:p>
      <text:p text:style-name="algemeen">voorts overwegende, dat wanneer een flexwerker wordt aangenomen voor werkzaamheden die eerder behoorden tot de functie waarvoor
                  een ontslag om bedrijfseconomische redenen is verleend, dit ontslag ten onrechte is verleend;
               </text:p>
      <text:p text:style-name="algemeen">verzoekt de regering de beleidsregels van het UWV omtrent ontslag alsmede de daarbij behorende uitvoeringsinstructie niet
                  te wijzigen, zodat vaste werknemers niet kunnen worden omgewisseld voor flexkrachten, alsmede het UWV opdracht te geven toe
                  te zien op een strikte hantering en eenduidige uitvoering van de thans geldende regels,
               </text:p>
      <text:p text:style-name="algemeen">en gaat over tot de orde van de dag.</text:p>
      <text:p text:style-name="algemeen">Van den Besselaar</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9 544, Nr. 288<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