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83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Bij brief van 3 maart 2011 (2011Z04011/2011D10576)  heeft de vaste commissie voor Sociale Zaken en Werkgelegenheid  mij verzocht om een reactie op drie rapporten die recent
                  zijn gepubliceerd. Het betreft 1) het TNO/CBS-rapport over «Dynamiek op de Nederlandse Arbeidsmarkt: De focus op kwetsbare
                  groepen», met name op het hoofdstuk «Tijdelijk werk, zegen of vloek» van Dekker en Mooi-Reci, 2) de Monitor arbeidsbeperkten
                  en werk van het UWV, en 3) het DNB-rapport «Flexibele arbeidsmarkt beperkt gevolgen crisis». In deze brief geef ik de gevraagde
                  reactie.
               </text:p>
      <text:p text:style-name="tussenkop"><text:span text:style-name="tussenkop_cur">Dynamiek op de Nederlandse Arbeidsmarkt (TNO/CBS)</text:span></text:p>
      <text:p text:style-name="algemeen">De publicatie van CBS en TNO over dynamiek op de Nederlandse arbeidsmarkt gaat in op arbeidsmarkttransities in Nederland.
                  Dit thema is van groot belang voor het inzicht in de werking van de arbeidsmarkt en de positie van kwetsbare groepen. Een
                  arbeidsmarkt is immers geen statische markt waarin mensen altijd in dezelfde positie verkeren. Integendeel, mensen maken gedurende hun loopbaan vaak verschillende
                  transities door: van werk naar werk, van scholing naar werk, van parttime naar fulltime werk, van werk naar werkloosheid,
                  van flexwerk naar vast werk, etcetera. Het rapport biedt  hierover veel informatie.
               </text:p>
      <text:p text:style-name="algemeen">De meest interessante conclusie uit het rapport is mijns inziens de constatering dat de baan-baanmobiliteit de afgelopen jaren
                  structureel lijkt te zijn toegenomen. Hoewel het aantal mensen dat van baan is veranderd in 2009 is gedaald, was de mobiliteit
                  nauwelijks lager dan tijdens de hoogconjunctuur van 2007. Er was bovendien sprake van aanzienlijk meer baanwisselingen dan
                  tijdens de vorige crisis. Mijn verwachting is dat deze trend zich verder door zal zetten. Veranderende behoeften in de samenleving
                  (toenemende zorgbehoefte), globalisering en technologische ontwikkelingen leiden tot verschuivingen in werkgelegenheid. Er
                  zullen dus groei- en krimpsectoren zijn. Sectoren krijgen bovendien niet allemaal in dezelfde mate te maken met vergrijzing
                  van het personeelsbestand. De sectoren die te maken hebben met een grote uitstroom van personeel, zijn niet noodzakelijk de
                  sectoren die te maken hebben met een afnemende vraag. In sommige sectoren kunnen er daarom tekorten aan personeel ontstaan,
                  terwijl er in andere sectoren sprake is van overschotten. De benodigde dynamiek op de arbeidsmarkt zal naar verwachting dus
                  toenemen.
               </text:p>
      <text:p text:style-name="algemeen">U heeft mij verzocht met name te reageren op het hoofdstuk «Tijdelijk werk, zegen of vloek» van Dekker en Mooi-Reci. In dit
                  hoofdstuk is onderzocht of werkloosheidsduren na tijdelijke contracten korter zijn dan werkloosheidsduren na vaste contracten.
                  De onderzoekers concluderen dat dit niet het geval is. Ze vrezen bovendien dat de positieve effecten van tijdelijk werk (doorstroom
                  naar vast werk) voornamelijk te vinden zijn bij werkenden die toch al een gunstige arbeidsmarktpositie hebben en dat de negatieve
                  effecten (vaker werkloos) voornamelijk gelden voor diegenen met een minder florissant perspectief. Tijdelijk werk is volgens
                  hen niet per definitie een zegen voor kwetsbare groepen.
               </text:p>
      <text:p text:style-name="algemeen">Vooral dit laatste raakt aan de essentiële vraag in hoeverre tijdelijke contracten de arbeidsmarktperspectieven van mensen
                  verbeteren. In dit kader is het volgens mij minder relevant wat voor soort contract iemand heeft op het moment dat hij of
                  zij werkloos wordt. Het gaat er vooral om of de voormalig vaste of tijdelijke kracht door de mogelijkheid van tijdelijk werk
                  betere kansen in de toekomst heeft. Uit verschillende onderzoeken blijkt dat dit inderdaad het geval is.<text:note text:id="ID-104978-d28e161" text:note-class="footnote"><text:note-citation text:label="1">1</text:note-citation><text:note-body><text:p> – De Graaf Zijl, van den Berg en Heyma (2009). Stepping stones for the unemployed: the effect of temporary jobs on the duration
                  until (regular) work. Journal of Population Economics. P. 107–139.
               </text:p><text:p>– CPB/ROA (2011). Labour market flexibility in the Netherlands.</text:p></text:note-body></text:note> De werkloosheidsduur van Nederlandse werklozen daalt wanneer zij gebruik maken van de mogelijkheden die tijdelijke banen
                  bieden. Dit gaat bovendien niet ten koste van hun kans op een vaste baan. Vooral allochtonen blijken te profiteren van tijdelijke
                  contracten. Waarschijnlijk hebben zij veel baat bij de mogelijkheden die dit soort contracten bieden om een tijdje proef te
                  draaien bij werkgevers. Zij hebben immers meer te kampen met negatieve beeldvorming.
               </text:p>
      <text:p text:style-name="algemeen">Uit het onderzoek van Dekker en Mooi-Reci blijkt dat het contract dat men vóór instroom in de werkloosheid heeft (tijdelijk
                  of vast) geen invloed heeft op de werkloosheidsduur. Dit vind ik goed nieuws; hoewel tijdelijke krachten vaker werkloos worden
                  dan vaste krachten, belanden ze relatief gezien dus niet vaker in langdurige werkloosheid.
               </text:p>
      <text:p text:style-name="algemeen">Ik ben dan ook van mening dat tijdelijk werk juist voor kwetsbare groepen van groot belang is. Voor hen kan tijdelijk werk
                  het verschil maken tussen wel een baan of geen baan. Bij een hogere bescherming durven minder werkgevers het immers aan om
                  mensen met een vlekje in dienst te nemen. Naast een hogere werkzekerheid, biedt het kwetsbare groepen een kans om zich te
                  bewijzen bij werkgevers. Daardoor kan ook voor hen een vast contract in het verschiet liggen. Tijdelijke contracten zijn dus
                  van grote waarde. Daarmee is overigens niet gezegd dat tijdelijke contracten een panacee zijn. Ook betekent dit geenszins
                  dat ik het vaste contract onbelangrijk vind. Het vaste contract is nog steeds het meest gebruikt en blijft dat naar mijn verwachting
                  ook in de toekomst.
               </text:p>
      <text:p text:style-name="tussenkop"><text:span text:style-name="tussenkop_cur">Flexibele arbeidsmarkt beperkt gevolgen crisis (DNB)</text:span></text:p>
      <text:p text:style-name="algemeen">In de publicatie van DNB is onderzocht in hoeverre verschillen in arbeidsmarktflexibiliteit tussen landen hebben geleid tot
                  verschillen in inkomensverlies tijdens de economische crisis en tot verschillen in duur van de crisis. Zij concluderen dat
                  flexibilisering de gevolgen van de crisis beperkt. Opvallend is wel dat ontslagkosten volgens hen geen invloed hebben gehad
                  op de duur van de crisis in rijke landen.
               </text:p>
      <text:p text:style-name="algemeen">Het belang van een flexibele arbeidsmarkt voor de economie kan ik alleen maar onderstrepen. Ook volgens het CPB heeft de flexibele
                  schil van flexwerkers en zelfstandigen bijgedragen aan de gematigde arbeidsmarktreactie van de huidige crisis. De werkloosheid
                  is veel minder gestegen dan bij het begin van de crisis werd voorspeld en is al sinds februari 2010 weer aan het dalen. De
                  recente voorspellingen van het CPB voor 2011 en 2012 zijn bovendien gunstig.
               </text:p>
      <text:p text:style-name="algemeen">Omdat de analyse van DNB alleen is gebaseerd op de huidige crisis moeten we mijns inziens wel voorzichtig zijn met algemene
                  conclusies. We kunnen er immers niet zonder meer vanuit gaan dat de reactie bij een volgende crisis weer hetzelfde zal zijn.
                  Ook past terughoudendheid, omdat de gematigde arbeidsmarktreactie in Nederland zich nog niet volledig laat duiden.
               </text:p>
      <text:p text:style-name="tussenkop"><text:span text:style-name="tussenkop_cur">Monitor arbeidsbeperkten en werk (UWV)</text:span></text:p>
      <text:p text:style-name="algemeen">U vraagt in uw brief ook om een reactie op de monitor arbeidsbeperkten en werk 2007–2009. Aan deze monitor is aandacht besteed
                  in paragraaf 4.5 van de Monitor Arbeidsmarkt die op 23 december 2010 naar de Tweede Kamer is gestuurd (26448, nr. 450). Hierin zijn de belangrijkste uitkomsten van de monitor arbeidsbeperkten en werk weergegeven.
               </text:p>
      <text:p text:style-name="algemeen">De monitor geeft onder meer aan dat de arbeidsdeelname van arbeidsbeperkten tussen 2007 en 2009 per saldo vrijwel constant
                  is gebleven; na een stijging tussen 2007 en 2008 daalde de arbeidsdeelname tussen 2008 en 2009 weer, waarschijnlijk als gevolg
                  van de crisis. De monitor geeft verder een groot verschil aan in arbeidsdeelname tussen werknemers die bij ziekte nog een
                  vast contract hadden en werknemers die bij ziekte een flexibel contract hadden of werkloos waren (vangnetters). Eind 2009
                  had 63% van de werknemers met een gedeeltelijke WGA-uitkering werk. Van de personen die onder de vangnet-Ziektewet vielen,
                  had slechts 27% met een gedeeltelijke WGA-uitkering werk.
               </text:p>
      <text:p text:style-name="algemeen">De monitor arbeidsbeperkten en werk wordt betrokken bij de evaluatie van de Wet WIA. De achterstand in arbeidsdeelname van
                  personen die onder de vangnet-Ziektewet vallen, is voorts mede aanleiding voor de kabinetsvoornemens tot modernisering van
                  de Ziektewet, zoals deze op 8 maart naar de Kamer zijn gestuur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